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>
        <style:tab-stops>
          <style:tab-stop style:position="7.303cm"/>
        </style:tab-stops>
      </style:paragraph-properties>
      <style:text-properties fo:color="#000000" style:font-name="Arial Narrow" fo:font-size="20pt" style:font-size-asian="20pt" style:font-name-complex="Arial Narrow" style:font-size-complex="20pt"/>
    </style:style>
    <style:style style:name="P2" style:family="paragraph" style:parent-style-name="Heading_20_4" style:master-page-name="Standard">
      <style:paragraph-properties fo:text-align="center" style:justify-single-word="false" style:page-number="auto">
        <style:tab-stops>
          <style:tab-stop style:position="7.303cm"/>
        </style:tab-stops>
      </style:paragraph-properties>
      <style:text-properties fo:color="#000000" style:font-name="Arial Narrow" fo:font-size="20pt" style:font-size-asian="20pt" style:font-name-complex="Arial Narrow" style:font-size-complex="20pt"/>
    </style:style>
    <style:style style:name="P3" style:family="paragraph" style:parent-style-name="Standard">
      <style:text-properties style:font-name="Arial Narrow" fo:font-style="italic" style:font-style-asian="italic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9pt" style:font-size-asian="9pt" style:font-name-complex="Arial Narrow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Arial Narrow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 Narrow" fo:font-size="9pt" style:font-size-asian="9pt" style:font-name-complex="Arial Narrow" style:font-size-complex="9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T1" style:family="text">
      <style:text-properties style:font-name="Arial Narrow" fo:font-size="9pt" style:font-size-asian="9pt" style:font-name-complex="Arial Narrow" style:font-size-complex="9pt"/>
    </style:style>
    <style:style style:name="T2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3" style:family="text"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Arial Narrow" style:font-size-complex="9pt" style:font-weight-complex="bold"/>
    </style:style>
    <style:style style:name="T4" style:family="text"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Arial Narrow" style:font-size-complex="9pt" style:font-style-complex="italic" style:font-weight-complex="bold"/>
    </style:style>
    <style:style style:name="T5" style:family="text">
      <style:text-properties style:font-name="Arial Narrow" fo:font-size="9pt" style:text-underline-style="solid" style:text-underline-width="auto" style:text-underline-color="font-color" style:font-size-asian="9pt" style:font-name-complex="Arial Narrow" style:font-size-complex="9pt"/>
    </style:style>
    <style:style style:name="T6" style:family="text">
      <style:text-properties fo:color="#000000" style:font-name="Arial Narrow" fo:font-size="20pt" style:font-size-asian="20pt" style:font-name-complex="Arial Narrow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DAZE OF DAWN</text:h>
      <text:h text:style-name="P1" text:outline-level="4">GENERAL HOSPITALITY RIDER</text:h>
      <text:p text:style-name="P3"/>
      <text:p text:style-name="P7"><text:span text:style-name="T1">CONTACT: DES BUTCHER <text:s text:c="2"/>(+34) 634-639-028 <text:s text:c="3"/>desbutcher</text:span><text:a xlink:type="simple" xlink:href="mailto:claude@dazeofdawn.com"><text:span text:style-name="Internet_20_link"><text:span text:style-name="T1">@dazeofdawn.com</text:span></text:span></text:a></text:p>
      <text:p text:style-name="P4"/>
      <text:p text:style-name="P4"/>
      <text:p text:style-name="P7"><text:span text:style-name="T2">DATE:<text:tab/><text:tab/><text:tab/></text:span><text:span text:style-name="T3"><text:tab/><text:tab/><text:tab/><text:tab/></text:span></text:p>
      <text:p text:style-name="P5"/>
      <text:p text:style-name="P7"><text:span text:style-name="T2">VENUE:<text:tab/><text:tab/><text:tab/></text:span><text:span text:style-name="T3"><text:tab/><text:tab/><text:tab/><text:tab/></text:span></text:p>
      <text:p text:style-name="P5"/>
      <text:p text:style-name="P7"><text:span text:style-name="T2">BUYER SIGNATURE:<text:tab/></text:span><text:span text:style-name="T3"><text:tab/><text:tab/><text:tab/><text:tab/></text:span></text:p>
      <text:p text:style-name="P4"/>
      <text:p text:style-name="P4"/>
      <text:p text:style-name="P6">HOSPITALITY</text:p>
      <text:p text:style-name="P7"><text:span text:style-name="T1">This is important, as we’ve been on the road all day! <text:s/>Total musicians and crew are four (4) people</text:span></text:p>
      <text:p text:style-name="P4"/>
      <text:p text:style-name="P4"><text:tab/>COLD CATERING UPON ARRIVAL PRIOR TO LOAD-IN:</text:p>
      <text:p text:style-name="P7"><text:span text:style-name="T1"><text:tab/>* Deli tray with assorted cheeses, turkey, chicken, ham, breads, rolls, and condiments</text:span></text:p>
      <text:p text:style-name="P4"><text:tab/>* Assorted soda, beer, juice, and bottled water</text:p>
      <text:p text:style-name="P4"/>
      <text:p text:style-name="P4"><text:tab/>DINNER AFTER SOUND CHECK:</text:p>
      <text:p text:style-name="P7"><text:span text:style-name="T1"><text:tab/>* Hot meals for a total of three (3) people.</text:span></text:p>
      <text:p text:style-name="P4"><text:tab/>* A buyout of $15 per person (which is preferred) is acceptable in lieu of the hot meals above</text:p>
      <text:p text:style-name="P4"/>
      <text:p text:style-name="P4"><text:tab/>OTHER ITEMS NEEDED PRE-SHOW IN GREEN ROOM:</text:p>
      <text:p text:style-name="P7"><text:span text:style-name="T1"><text:tab/>* Four (4) AA 1.5 volt batteries</text:span></text:p>
      <text:p text:style-name="P7"><text:span text:style-name="T1"><text:tab/>* One (1) case of cold beer </text:span></text:p>
      <text:p text:style-name="P8"><text:span text:style-name="T1">* Minimum of three (3) hand towels for stage, three (3) larger towels backstage</text:span></text:p>
      <text:p text:style-name="P8"><text:span text:style-name="T1">* At least nine (9) bottles of water for the stage during show</text:span></text:p>
      <text:p text:style-name="P9">* Cups, napkins</text:p>
      <text:p text:style-name="P9">* Bag of Ice and Ice Bucket</text:p>
      <text:p text:style-name="P9">* A few bottles of assorted sodas such as sprite, coke, 7-up, diet coke, etc.</text:p>
      <text:p text:style-name="P10">* Dressing room or green room to eat, relax, and freshen up before the show.</text:p>
      <text:p text:style-name="P4"/>
      <text:p text:style-name="P6">PARKING</text:p>
      <text:p text:style-name="P7"><text:span text:style-name="T1">* Please reserve one (1) space in front or behind club in a safe area for touring vehicle; or free parking passes to park vehicles in safe location near the load-in area of the venue</text:span></text:p>
      <text:p text:style-name="P4"/>
      <text:p text:style-name="P6">GUEST LIST</text:p>
      <text:p text:style-name="P7"><text:span text:style-name="T1">* Request to have at least five (5) guest list spots held or tickets on ticketed shows, not including industry attendees. <text:s/>If there is a problem with guest list, we would be happy to discuss the list </text:span><text:span text:style-name="T4">after</text:span><text:span text:style-name="T1"> we’ve seen who actually showed up.</text:span></text:p>
      <text:p text:style-name="P4"/>
      <text:p text:style-name="P6">SOUND CHECK</text:p>
      <text:p text:style-name="P7"><text:span text:style-name="T1">* The band is completely accommodating to the club and sound engineer needs. <text:s/>We’d prefer to have at least thirty (30) minutes to do a full sound check. <text:s/>No DOD engineer is currently on the road with the band, so we will be happy to use your house sound engineer.</text:span></text:p>
      <text:p text:style-name="P4"/>
      <text:p text:style-name="P6">HOTEL / ACCOMMODATIONS</text:p>
      <text:p text:style-name="P7"><text:span text:style-name="T1">* One (1) or (2) clean hotel/motel rooms (depending on how many in a room) within twenty (20) Kilometers of the venue. <text:s/>We will cover all of the extras and amenities on the room. <text:s/>Please reserve the rooms under Des Butcher</text:span><text:span text:style-name="T5">/Daze of Dawn</text:span><text:span text:style-name="T1"> and provide any confirmation numbers, hotel directions, phone number, address, and check in/out times.</text:span></text:p>
      <text:p text:style-name="P4"/>
      <text:p text:style-name="P6">DIRECTIONS</text:p>
      <text:p text:style-name="P7"><text:span text:style-name="T1">We use a GPS system to get our directions. Anything special we should know about? </text:span></text:p>
      <text:p text:style-name="P7"><text:span text:style-name="T1">Like streets under construction, for example?</text:span></text:p>
      <text:p text:style-name="P4"/>
      <text:p text:style-name="P6">MERCHANDISE</text:p>
      <text:p text:style-name="P4">Please provide at least one (1), clean merchandise table and proper lighting in a prime selling spot at the ven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0000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TOASTERS- GENERAL RIDER and E-VANCE</dc:title>
    <meta:initial-creator>bucket</meta:initial-creator>
    <meta:creation-date>2014-10-17T07:28:00</meta:creation-date>
    <dc:date>2015-01-02T11:19:52.33</dc:date>
    <meta:print-date>2006-11-27T18:21:00</meta:print-date>
    <meta:editing-cycles>2</meta:editing-cycles>
    <meta:editing-duration>PT2M</meta:editing-duration>
    <meta:document-statistic meta:table-count="0" meta:image-count="0" meta:object-count="0" meta:page-count="1" meta:paragraph-count="36" meta:word-count="422" meta:character-count="2384"/>
    <meta:generator>OpenOffice.org/3.4.1$Win32 OpenOffice.org_project/341m1$Build-9593</meta:generator>
  </office:meta>
</office:document-meta>
</file>