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Helvetica, sans-serif"/>
    <style:font-face style:name="Roboto" svg:font-family="Roboto, Arial, sans-serif"/>
    <style:font-face style:name="arial" svg:font-family="arial, sans-serif"/>
    <style:font-face style:name="Arial4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Corsivo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/>
    </style:style>
    <style:style style:name="P2" style:family="paragraph" style:parent-style-name="Text_20_body">
      <style:text-properties style:font-name="Arial1"/>
    </style:style>
    <style:style style:name="P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30303" style:font-name="Roboto" fo:font-size="10.5pt" fo:letter-spacing="normal" fo:font-style="normal" fo:font-weight="normal" fo:background-color="#f9f9f9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T1" style:family="text">
      <style:text-properties style:text-position="super 58%"/>
    </style:style>
    <style:style style:name="T2" style:family="text">
      <style:text-properties fo:font-variant="normal" fo:text-transform="none" fo:color="#1155cc" style:font-name="arial" fo:font-size="12pt" fo:letter-spacing="normal" fo:font-style="normal" fo:font-weight="normal" fo:background-color="#ffffff"/>
    </style:style>
    <style:style style:name="T3" style:family="text">
      <style:text-properties fo:font-variant="normal" fo:text-transform="none" fo:color="#1155cc" style:font-name="Roboto" fo:font-size="10.5pt" fo:letter-spacing="normal" fo:font-style="normal" fo:font-weight="normal" fo:background-color="#f9f9f9"/>
    </style:style>
    <style:style style:name="T4" style:family="text">
      <style:text-properties fo:font-variant="normal" fo:text-transform="none" fo:color="#030303" style:font-name="Roboto" fo:font-size="10.5pt" fo:letter-spacing="normal" fo:font-style="normal" fo:font-weight="normal" fo:background-color="#f9f9f9"/>
    </style:style>
    <style:style style:name="T5" style:family="text">
      <style:text-properties fo:font-variant="normal" fo:text-transform="none" fo:color="#222222" style:font-name="Arial2" fo:font-size="12pt" fo:letter-spacing="normal" fo:font-style="normal" fo:font-weight="normal" fo:background-color="#f9f9f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ASEI HEY! GO! </text:p>
      <text:p text:style-name="P1">BIO</text:p>
      <text:p text:style-name="P1"/>
      <text:p text:style-name="P1">Wasei is a punk band made by a bunch of veterans of the Milan punk hardcore scene. </text:p>
      <text:p text:style-name="P1">Nad Savarino(PHP, For I Am Blind), Danny Merlani (Mach5, Kappa) and Lore Baggio (Kappa, Skruigners) started playing together as the core of WH!G! under the name of </text:p>
      <text:p text:style-name="P1">Stop'n'Goes <text:a xlink:type="simple" xlink:href="https://bit.ly/3kIlDW5" text:style-name="Internet_20_link" text:visited-style-name="Visited_20_Internet_20_Link">https://bit.ly/3kIlDW5</text:a></text:p>
      <text:p text:style-name="P1">playing punk covers from 90s, and slowly turning into an original project with fast, ultramelodic songs.</text:p>
      <text:p text:style-name="P1"/>
      <text:p text:style-name="P1">So they released in 2015 their first EP headed by the first single video </text:p>
      <text:p text:style-name="P1">MUD <text:a xlink:type="simple" xlink:href="https://bit.ly/3oasrhE" text:style-name="Internet_20_link" text:visited-style-name="Visited_20_Internet_20_Link">https://bit.ly/3oasrhE</text:a></text:p>
      <text:p text:style-name="P1">that brought them to play at Punk Rock Holiday in 2017, with bands such as Pennywise and Ignite on the same day.</text:p>
      <text:p text:style-name="P1"/>
      <text:p text:style-name="P1">The same year they released a new EP called</text:p>
      <text:p text:style-name="P1">From the human species <text:a xlink:type="simple" xlink:href="https://bit.ly/3kHVKWD" text:style-name="Internet_20_link" text:visited-style-name="Visited_20_Internet_20_Link">https://bit.ly/3kHVKWD</text:a></text:p>
      <text:p text:style-name="P1"/>
      <text:p text:style-name="P1">that contains 2 singles/videos: </text:p>
      <text:p text:style-name="P1">FAR AWAY <text:a xlink:type="simple" xlink:href="https://bit.ly/3AL2PLF" text:style-name="Internet_20_link" text:visited-style-name="Visited_20_Internet_20_Link">https://bit.ly/3AL2PLF</text:a></text:p>
      <text:p text:style-name="P1">JAPAN PAVILION <text:a xlink:type="simple" xlink:href="https://bit.ly/3uauqmY" text:style-name="Internet_20_link" text:visited-style-name="Visited_20_Internet_20_Link">https://bit.ly/3uauqmY</text:a></text:p>
      <text:p text:style-name="P1"/>
      <text:p text:style-name="P1">In 2018 they released their first vinyl, a split record with the band Atlantic (with members of Jet Market, Bedtime for Charlie, Thousand oaks, To kill)</text:p>
      <text:p text:style-name="P1">Wasei Hey! Go!/Atlantic split <text:s/><text:a xlink:type="simple" xlink:href="http://bit.ly/2EiBaGT" text:style-name="Internet_20_link" text:visited-style-name="Visited_20_Internet_20_Link">http://bit.ly/2EiBaGT</text:a></text:p>
      <text:p text:style-name="P1">From this record they taken 4 singles/videos:</text:p>
      <text:p text:style-name="P1">BIG ENOUGH <text:a xlink:type="simple" xlink:href="http://bit.ly/2T8PM3O" text:style-name="Internet_20_link" text:visited-style-name="Visited_20_Internet_20_Link">http://bit.ly/2T8PM3O</text:a></text:p>
      <text:p text:style-name="P1">YOULOVEME <text:a xlink:type="simple" xlink:href="https://bit.ly/3kG8yfV" text:style-name="Internet_20_link" text:visited-style-name="Visited_20_Internet_20_Link">https://bit.ly/3kG8yfV</text:a></text:p>
      <text:p text:style-name="P1">INNER DEMON <text:a xlink:type="simple" xlink:href="https://bit.ly/2WffJ5B" text:style-name="Internet_20_link" text:visited-style-name="Visited_20_Internet_20_Link">https://bit.ly/2WffJ5B</text:a></text:p>
      <text:p text:style-name="P1">RISE AND FALL <text:a xlink:type="simple" xlink:href="https://bit.ly/3EWSgY8" text:style-name="Internet_20_link" text:visited-style-name="Visited_20_Internet_20_Link">https://bit.ly/3EWSgY8</text:a></text:p>
      <text:p text:style-name="P1"/>
      <text:p text:style-name="P1">In 2018 Stefano Orlandi entered the band taking the place of Pera as guitar player.</text:p>
      <text:p text:style-name="P1">2019 had been the year of international tours, they did 6 concerts in Japan and 7 in Brazil, but also Belgium and Netherlands.</text:p>
      <text:p text:style-name="P1">LIVE IN TOKYO <text:a xlink:type="simple" xlink:href="https://bit.ly/39CJZKL" text:style-name="Internet_20_link" text:visited-style-name="Visited_20_Internet_20_Link">https://bit.ly/39CJZKL</text:a></text:p>
      <text:p text:style-name="P1"/>
      <text:p text:style-name="P1">During the pandemic they wrote their new record that will be released in 2022.</text:p>
      <text:p text:style-name="P1">You can listen a preview of some new songs played during a live streaming festival for the Australian audience called BANDEMIC 3, that was the biggest live streaming event ever made.</text:p>
      <text:p text:style-name="P1">BANDEMIC 3 LIVE STREAMING</text:p>
      <text:p text:style-name="P1"><text:a xlink:type="simple" xlink:href="https://bit.ly/3ufxT3F" text:style-name="Internet_20_link" text:visited-style-name="Visited_20_Internet_20_Link">https://bit.ly/3ufxT3F</text:a></text:p>
      <text:p text:style-name="P1"/>
      <text:p text:style-name="P1">SOCIAL</text:p>
      <text:p text:style-name="P2"><text:a xlink:type="simple" xlink:href="https://l.facebook.com/l.php?u=https%3A%2F%2Fwaseiheygo.bandcamp.com%2F%3Ffbclid%3DIwAR0ejbI1Bh9zXKgG-tjMvbkk8VgPkdpdoPcZUwdRH8QMEE2q2i36IqJjo1A&amp;h=AT3zBKNQaJr98EGSY_Iw8yfiqEFaYUYZlkGDWhbuxs_eEz00epLn0viGK6MonFo0c8BIfzKYSXEjHAt05cNliB-PyV_3mdGHQgO0ejcRAlF6mvq4PpRobI8xxibmuMC9pAB-gEl4srvC8IOLz8WISA" office:target-frame-name="_blank" xlink:show="new" text:style-name="Internet_20_link" text:visited-style-name="Visited_20_Internet_20_Link"><text:span text:style-name="T2">https://waseiheygo.bandcamp.com/</text:span></text:a></text:p>
      <text:p text:style-name="P4">YOUTUBE: http://bit.ly/2Xap8XE</text:p>
      <text:p text:style-name="P5"><text:span text:style-name="T4">ITUNES: </text:span><text:a xlink:type="simple" xlink:href="https://www.youtube.com/redirect?event=video_description&amp;redir_token=QUFFLUhqbXBlX01BMTJGRV9XNzNKN0NBemZCOXdjUDRtZ3xBQ3Jtc0ttT2l3WHdsMDlTS1h2WGFaazZROGdyUnlaa3JnY29oTFFHN1pSa213a2JHSEpkTTMzT3l4WnFENXl3SWl3eXMxUVdFY3VaUXI5VjZkSnotUkJwclVueWN6T0hqM2h1NE44d3ZFVjRKVlNSb1VxYzhKYw&amp;q=https%3A%2F%2Fapple.co%2F2JuCWpi" office:target-frame-name="_blank" xlink:show="new" text:style-name="Internet_20_link" text:visited-style-name="Visited_20_Internet_20_Link"><text:span text:style-name="T3">https://apple.co/2JuCWpi</text:span></text:a></text:p>
      <text:p text:style-name="P5"><text:span text:style-name="T4">SPOTIFY: </text:span><text:a xlink:type="simple" xlink:href="https://www.youtube.com/redirect?event=video_description&amp;redir_token=QUFFLUhqbHdUdkFLYWdMbHdsLS1OQVU1dlVKUUdtQUVHZ3xBQ3Jtc0tsd2lhM3dnSkFEWFp5a1FSZWwxeEJOZ09kTmF1RmpIVG43dnIxZjl1ZjJJQW9Ed3FpRXZaV0M0ZFdCeW9qUVY2UnJFTklWbUd2OHl6NGF3NzU4QXZUNXlJY3pGTmFHTWZrcm1YVDhSMUFTNkpYQlBrYw&amp;q=https%3A%2F%2Fspoti.fi%2F2EO0bMu" office:target-frame-name="_blank" xlink:show="new" text:style-name="Internet_20_link" text:visited-style-name="Visited_20_Internet_20_Link"><text:span text:style-name="T3">https://spoti.fi/2EO0bMu</text:span></text:a></text:p>
      <text:p text:style-name="P5"><text:span text:style-name="T5">GOOGLE PLAY: </text:span><text:a xlink:type="simple" xlink:href="https://www.youtube.com/redirect?event=video_description&amp;redir_token=QUFFLUhqbHVNMUR5Q29MaUl2NURrT3lYc0gwdHNEanoyUXxBQ3Jtc0tuc0twSFYyaW9zczUtZWN5U19qZTZCUlZFVEp2bWl0T2l4QkJtbVNQLUc3VU9wUjdYa2pWS0xuQWhGVWRxbHpFZk5yQmZ0WFFaaWgtdTI5bjlYRHFYWTlMejQ5eTYwVkdrS3JNOGoxUjVlOUpjRmZ2dw&amp;q=http%3A%2F%2Fbit.ly%2F2playE" office:target-frame-name="_blank" xlink:show="new" text:style-name="Internet_20_link" text:visited-style-name="Visited_20_Internet_20_Link"><text:span text:style-name="T3">http://bit.ly/2playE</text:span></text:a></text:p>
      <text:p text:style-name="P3"><text:a xlink:type="simple" xlink:href="https://www.youtube.com/redirect?event=video_description&amp;redir_token=QUFFLUhqbG45dWtTYkQzc3JVekNpa3RrQWRneHN2eHVSQXxBQ3Jtc0trQVRvVEZGY2FCWVJiaDcwdUtySHpXNHczUXZSQWx2UFdjZ3pfblJvSzVRdFU1S3VCNXJ6MklUSHg0dUJwNWlMMVFFMVJ4UlYybkdsd053cC0wRWV0RWZSbWd3NDNwaXM4Yy1valFFSFYtYVl1YUx1Yw&amp;q=https%3A%2F%2Fwww.facebook.com%2Fwaseiheygo" office:target-frame-name="_blank" xlink:show="new" text:style-name="Internet_20_link" text:visited-style-name="Visited_20_Internet_20_Link"><text:span text:style-name="T3">https://www.facebook.com/waseiheygo</text:span></text:a></text:p>
      <text:p text:style-name="P3"><text:a xlink:type="simple" xlink:href="https://www.youtube.com/redirect?event=video_description&amp;redir_token=QUFFLUhqbW9Pc2VTY2FhM3Jmb0hUMVhvZFlSSzZnSk9hUXxBQ3Jtc0tsTHFQOEs5SlYwVVliaHNtaXVmajRUcnVDMjNLYkdvWWRhSFNVVGpPNWpRajY3ZndLS0NUUFNPOXBGVjRuRUJfNUI5U1FXT2tEczREdDVobEdidzNNS2FXRC1PWVU4ZC13US1SWGZMSmc5SjMtZVpxaw&amp;q=http%3A%2F%2Fwww.instagram.com%2Fwasei_hey_go" office:target-frame-name="_blank" xlink:show="new" text:style-name="Internet_20_link" text:visited-style-name="Visited_20_Internet_20_Link"><text:span text:style-name="T3">http://www.instagram.com/wasei_hey_go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Helvetica, sans-serif"/>
    <style:font-face style:name="Roboto" svg:font-family="Roboto, Arial, sans-serif"/>
    <style:font-face style:name="arial" svg:font-family="arial, sans-serif"/>
    <style:font-face style:name="Arial4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Corsivo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26T17:38:50.12</meta:creation-date>
    <meta:document-statistic meta:table-count="0" meta:image-count="0" meta:object-count="0" meta:page-count="1" meta:paragraph-count="36" meta:word-count="283" meta:character-count="1975"/>
    <dc:date>2021-09-26T18:39:36.84</dc:date>
    <meta:editing-duration>PT13M56S</meta:editing-duration>
    <meta:editing-cycles>1</meta:editing-cycles>
    <meta:generator>OpenOffice/4.1.7$Win32 OpenOffice.org_project/417m1$Build-9800</meta:generator>
  </office:meta>
</office:document-meta>
</file>