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6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7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 style:list-style-name="L5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7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 style:list-style-name="L5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Black" fo:font-size="20pt" style:font-size-asian="20pt" style:font-size-complex="20pt"/>
    </style:style>
    <style:style style:name="P20" style:family="paragraph" style:parent-style-name="Standard" style:list-style-name="L5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2.302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2.302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0000" fo:font-style="normal" style:text-underline-style="none" style:font-style-asian="normal" style:font-style-complex="normal"/>
    </style:style>
    <style:style style:name="T4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VERMIN Rider 2013/ 2014</text:p>
      <text:p text:style-name="P8">For any questions / problems please contact </text:p>
      <text:p text:style-name="P4"><text:span text:style-name="T14">Stephan: +49 (0) 170.756.14.86 or </text:span><text:a xlink:type="simple" xlink:href="mailto:vermin_booking@web.de"><text:span text:style-name="T4">booking_vermin@web.de</text:span></text:a><text:span text:style-name="T14"> </text:span></text:p>
      <text:p text:style-name="P6"/>
      <text:p text:style-name="P7"><text:span text:style-name="T15">TECHNICAL RIDER</text:span></text:p>
      <text:p text:style-name="P6"/>
      <text:p text:style-name="P5"><text:span text:style-name="T5">VERMIN will bring their own:</text:span> </text:p>
      <text:p text:style-name="P5"/>
      <text:list xml:id="list25494568" text:style-name="L1">
        <text:list-item>
          <text:p text:style-name="P22"><text:span text:style-name="T5">Guitar + Bass Amps</text:span> (Heads) + Guitars</text:p>
        </text:list-item>
        <text:list-item>
          <text:p text:style-name="P22"><text:span text:style-name="T5">Trigger + Module</text:span> (usable Mono or Stereo), <text:span text:style-name="T5">Cymbals, Snare and Pedals</text:span></text:p>
        </text:list-item>
        <text:list-item>
          <text:p text:style-name="P22"><text:span text:style-name="T5">A Backdrop 4,5m x 3,0m</text:span> – Please make sure there is a possibility to hang it.</text:p>
        </text:list-item>
        <text:list-item>
          <text:p text:style-name="P22"><text:span text:style-name="T5">An Ipod + Cable and Adapter</text:span> for After Show Music</text:p>
        </text:list-item>
      </text:list>
      <text:p text:style-name="P21"/>
      <text:p text:style-name="P6">Following equipment has to be provided by the promoter</text:p>
      <text:p text:style-name="P6"/>
      <text:list xml:id="list25523484" text:style-name="L5">
        <text:list-item>
          <text:p text:style-name="P13">A Standard Drumset consist of </text:p>
          <text:p text:style-name="P16">Kickdrum, 2 Toms, FloorTom, 5 Cymbal Stands + Hi-Hat Stand – let us know if we need to bring seat and / or snare stand.</text:p>
        </text:list-item>
        <text:list-item>
          <text:p text:style-name="P17"><text:span text:style-name="T1">at least 1 Bass Cabinet -</text:span><text:span text:style-name="T6"> stand on the ground.</text:span></text:p>
        </text:list-item>
        <text:list-item>
          <text:p text:style-name="P20"><text:span text:style-name="T11">at least 1 4 x 12“ Guitar Cabinet - <text:s/></text:span><text:span text:style-name="T12">should be raised up – not on the ground!</text:span></text:p>
        </text:list-item>
        <text:list-item>
          <text:p text:style-name="P13">1 Vocal Microphone</text:p>
        </text:list-item>
      </text:list>
      <text:p text:style-name="P3"/>
      <text:list xml:id="list25516625" text:style-name="L6">
        <text:list-item>
          <text:p text:style-name="P10">A big enough PA and Light System with Soundengineer is essential!</text:p>
        </text:list-item>
        <text:list-item>
          <text:p text:style-name="P10">Toms microphoned if possible / necessary - Depends on the size of the Location!</text:p>
        </text:list-item>
        <text:list-item>
          <text:p text:style-name="P10">Snare should be microphoned everytime! Kickdrum with our Trigger</text:p>
        </text:list-item>
        <text:list-item>
          <text:p text:style-name="P10">Bass should be inserted by Line Out. </text:p>
        </text:list-item>
      </text:list>
      <text:p text:style-name="P2"/>
      <text:p text:style-name="P18">CATERING RIDER</text:p>
      <text:p text:style-name="P1"/>
      <text:list xml:id="list25517203" text:style-name="L7">
        <text:list-item>
          <text:p text:style-name="P15"><text:span text:style-name="T2">Enough Beer for _5 Persons</text:span><text:span text:style-name="T1"> – </text:span><text:span text:style-name="T7">at least (!)</text:span><text:span text:style-name="T8"> 1 Case of 20 x 0,5 l bottles or equal.</text:span></text:p>
        </text:list-item>
        <text:list-item>
          <text:p text:style-name="P15"><text:span text:style-name="T2">Enough Softdrinks for _ Persons</text:span><text:span text:style-name="T1"> – </text:span><text:span text:style-name="T8">Cola, Soda, Water and so on</text:span></text:p>
        </text:list-item>
        <text:list-item>
          <text:p text:style-name="P15"><text:span text:style-name="T2">4 Bottles of non-sparkling</text:span><text:span text:style-name="T1"> (non-carbonated) </text:span><text:span text:style-name="T2">Water for Stage</text:span></text:p>
        </text:list-item>
        <text:list-item>
          <text:p text:style-name="P11">A warm meal for _5 Persons </text:p>
        </text:list-item>
        <text:list-item>
          <text:p text:style-name="P11">A bottle of Whiskey, Rum, Gin (+ Tonic) or similiar would be very appreciated.</text:p>
        </text:list-item>
      </text:list>
      <text:p text:style-name="P12"/>
      <text:p text:style-name="P18">MISC RIDER</text:p>
      <text:p text:style-name="P3"/>
      <text:p text:style-name="P9">A Merchandise Table (2 meters) should be provided inside the concert hall. A power connection, as well as some Lights would be very appreciated.</text:p>
      <text:p text:style-name="P9"/>
      <text:p text:style-name="P14"><text:span text:style-name="T2">A parking spot as near to the Club as possible should be provided from arrival to departure</text:span><text:span text:style-name="T1">. This has to be free of charge, or paid by the pomoter.</text:span></text:p>
      <text:p text:style-name="P9"/>
      <text:p text:style-name="P1"/>
      <text:p text:style-name="P18">THANKS FOR YOUR ATTEN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phan </meta:initial-creator>
    <meta:creation-date>2013-10-01T05:37:12.55</meta:creation-date>
    <meta:document-statistic meta:table-count="0" meta:image-count="0" meta:object-count="0" meta:page-count="1" meta:paragraph-count="29" meta:word-count="317" meta:character-count="1646"/>
    <dc:date>2013-10-01T05:41:45.77</dc:date>
    <dc:creator>Stephan </dc:creator>
    <meta:editing-duration>PT00H04M33S</meta:editing-duration>
    <meta:editing-cycles>1</meta:editing-cycles>
    <meta:generator>OpenOffice.org/3.2$Win32 OpenOffice.org_project/320m18$Build-9502</meta:generator>
  </office:meta>
</office:document-meta>
</file>