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Wacky Flash sind acht Jungs aus dem sonnigen Süden Deutschlands und präsentieren ganz unangestrengte Rock-Songs mit Reggae-Ska-Feeling in herrlicher Unbeschwertheit, gewürzt mit feinsten Bläsersätzen. </text:p>
      <text:p text:style-name="Standard">In ihren Stücken verzichtet die Band im wesentlichen auf tief gehende Melancholie, sondern macht vom ersten bis zum letzten Lied Laune. </text:p>
      <text:p text:style-name="Standard">Alles ausgesprochen tanzbar, stilecht und unterhaltsam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09T20:15:20</meta:creation-date>
    <meta:document-statistic meta:table-count="0" meta:image-count="0" meta:object-count="0" meta:page-count="1" meta:paragraph-count="3" meta:word-count="51" meta:character-count="392"/>
    <dc:date>2013-10-09T20:16:25</dc:date>
    <meta:editing-duration>PT1M5S</meta:editing-duration>
    <meta:editing-cycles>1</meta:editing-cycles>
    <meta:generator>OpenOffice.org/3.4.1$Unix OpenOffice.org_project/341m1$Build-9593</meta:generator>
  </office:meta>
</office:document-meta>
</file>