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PQR Catering Rider</text:p>
      <text:p text:style-name="P2"/>
      <text:p text:style-name="P2"/>
      <text:p text:style-name="P3"/>
      <text:p text:style-name="P3"/>
      <text:p text:style-name="P3"/>
      <text:p text:style-name="P3"/>
      <text:p text:style-name="P3">Chips and bread. </text:p>
      <text:p text:style-name="P3"/>
      <text:p text:style-name="P3">Maybe some butter... surprise u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 peters</meta:initial-creator>
    <meta:creation-date>2014-11-09T16:36:20.68</meta:creation-date>
    <meta:document-statistic meta:table-count="0" meta:image-count="0" meta:object-count="0" meta:page-count="1" meta:paragraph-count="3" meta:word-count="11" meta:character-count="70"/>
    <dc:date>2014-11-09T16:37:53.58</dc:date>
    <dc:creator>Matthew  peters</dc:creator>
    <meta:editing-duration>PT1M33S</meta:editing-duration>
    <meta:editing-cycles>1</meta:editing-cycles>
    <meta:generator>OpenOffice/4.0.1$Win32 OpenOffice.org_project/401m5$Build-9714</meta:generator>
  </office:meta>
</office:document-meta>
</file>