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026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TECHNICALS</text:p>
      <text:p text:style-name="P1"/>
      <text:p text:style-name="P1">1 VOCAL MICROPHONE</text:p>
      <text:p text:style-name="P1"/>
      <text:p text:style-name="P1">2 AMPLIFIERS (MAX. 50 W)</text:p>
      <text:p text:style-name="P1"/>
      <text:p text:style-name="P1">1 COMPLETE DRUMS SET</text:p>
      <text:p text:style-name="P1"/>
      <text:p text:style-name="P1"><text:s/>POWER PLU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Black" fo:font-size="12pt" fo:language="fr" fo:country="FR" style:font-name-asian="Arial Black" style:font-size-asian="12pt" style:language-asian="zh" style:country-asian="CN" style:font-name-complex="Arial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Black" fo:font-size="12pt" fo:language="fr" fo:country="FR" style:font-name-asian="Arial Black" style:font-size-asian="12pt" style:language-asian="fr" style:country-asian="FR" style:font-name-complex="Arial Blac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tyle="italic" fo:font-weight="bold" style:font-size-asian="14pt" style:font-style-asian="italic" style:font-weight-asian="bold" style:font-style-complex="italic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 text:start-value="2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03T19:42:43.69</dc:date>
    <dc:creator>Néné </dc:creator>
    <meta:generator>OpenOffice/4.1.7$Win32 OpenOffice.org_project/417m1$Build-9800</meta:generator>
    <meta:editing-duration>PT41M17S</meta:editing-duration>
    <meta:editing-cycles>3</meta:editing-cycles>
    <meta:document-statistic meta:table-count="0" meta:image-count="0" meta:object-count="0" meta:page-count="1" meta:paragraph-count="5" meta:word-count="15" meta:character-count="84"/>
  </office:meta>
</office:document-meta>
</file>