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tering Rider</text:p>
      <text:p text:style-name="P1"/>
      <text:p text:style-name="P1"/>
      <text:p text:style-name="P2">Aidan is highly allergic to;</text:p>
      <text:list xml:id="list1035316066884372324" text:style-name="L1">
        <text:list-item>
          <text:p text:style-name="P4">Peas</text:p>
        </text:list-item>
        <text:list-item>
          <text:p text:style-name="P4">Lentils</text:p>
        </text:list-item>
        <text:list-item>
          <text:p text:style-name="P4">Pork</text:p>
        </text:list-item>
      </text:list>
      <text:p text:style-name="P2"/>
      <text:p text:style-name="P2">Aside from this he'll eat almost anything.</text:p>
      <text:p text:style-name="P2"/>
      <text:p text:style-name="P2"/>
      <text:p text:style-name="P2">Aidan Likes to have water available before and during his se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Aidan Logan – Food Rid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0:07:06.23</meta:creation-date>
    <dc:date>2014-10-14T10:09:53.40</dc:date>
    <meta:editing-duration>PT2M2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36" meta:character-count="188"/>
  </office:meta>
</office:document-meta>
</file>