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L1">
      <style:paragraph-properties fo:text-align="start" style:justify-single-word="false"/>
    </style:style>
    <style:style style:name="P12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Standard" style:list-style-name="L1">
      <style:paragraph-properties fo:text-align="start" style:justify-single-word="false"/>
      <style:text-properties fo:font-weight="normal" style:font-weight-asian="normal" style:font-weight-complex="normal"/>
    </style:style>
    <style:style style:name="P1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P15" style:family="paragraph">
      <style:paragraph-properties fo:margin-left="0cm" fo:margin-right="0cm" fo:margin-top="0cm" fo:margin-bottom="0cm" fo:line-height="100%" fo:text-align="center" fo:text-indent="0cm"/>
    </style:style>
    <style:style style:name="P16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background-color="#ffffcc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color="#000000" style:font-name="Times New Roman1" fo:font-size="14pt" fo:letter-spacing="normal" fo:font-style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weight-asian="normal" style:font-weight-complex="normal"/>
    </style:style>
    <style:style style:name="T5" style:family="text">
      <style:text-properties fo:font-variant="normal" fo:text-transform="none" fo:color="#222222" style:font-name="Times New Roman" fo:font-size="14pt" fo:letter-spacing="normal" fo:font-style="normal" fo:font-weight="normal" style:font-size-asian="14pt" style:font-size-complex="14pt"/>
    </style:style>
    <style:style style:name="T6" style:family="text">
      <style:text-properties fo:font-variant="normal" fo:text-transform="none" fo:color="#222222" style:font-name="Times New Roman1" fo:font-size="14pt" fo:letter-spacing="normal" fo:font-style="normal" fo:background-color="#ffffcc"/>
    </style:style>
    <style:style style:name="T7" style:family="text">
      <style:text-properties fo:font-size="16pt" fo:font-weight="bold" style:font-size-asian="16pt" style:font-weight-asian="bold" style:font-size-complex="16pt" style:font-weight-complex="bold"/>
    </style:style>
    <style:style style:name="T8" style:family="text"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svg:stroke-width="0cm" svg:stroke-color="#808080" draw:marker-start="" draw:marker-start-width="0.199cm" draw:marker-start-center="false" draw:marker-end="" draw:marker-end-width="0.199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8">Technical Rider</text:p>
      <text:p text:style-name="P2"/>
      <text:p text:style-name="P7">Solo Performance</text:p>
      <text:list xml:id="list8680195206924662485" text:style-name="L1">
        <text:list-item>
          <text:p text:style-name="P4">1 x D.I</text:p>
        </text:list-item>
        <text:list-item>
          <text:p text:style-name="P4">1 x SM58 Vocal Microphone</text:p>
        </text:list-item>
        <text:list-item>
          <text:p text:style-name="P4">1 x Boom Microphone Stand</text:p>
        </text:list-item>
      </text:list>
      <text:p text:style-name="P3"/>
      <text:p text:style-name="P7">Band Performance</text:p>
      <text:p text:style-name="P10"/>
      <text:list xml:id="list30421740" text:continue-numbering="true" text:style-name="L1">
        <text:list-item>
          <text:p text:style-name="P4">1 x D.I</text:p>
        </text:list-item>
        <text:list-item>
          <text:p text:style-name="P4">1 x SM58 Vocal Microphone</text:p>
        </text:list-item>
        <text:list-item>
          <text:p text:style-name="P9">1 x Boom Microphone Stand</text:p>
        </text:list-item>
        <text:list-item>
          <text:p text:style-name="P11"><text:span text:style-name="T5">1 x </text:span><text:span text:style-name="T4">Bass Rig - Ashdown/Ampeg</text:span><text:span text:style-name="T2"> </text:span></text:p>
        </text:list-item>
        <text:list-item>
          <text:p text:style-name="P13"><text:span text:style-name="T3">1 x Fender Blues De Ville Guitar </text:span><text:span text:style-name="T6">Amp</text:span> </text:p>
        </text:list-item>
        <text:list-item>
          <text:p text:style-name="P6">2 x Drum Mics (for Congas)</text:p>
        </text:list-item>
        <text:list-item>
          <text:p text:style-name="P6">1 x Compressor Mic (for wind chimes)</text:p>
        </text:list-item>
        <text:list-item>
          <text:p text:style-name="P6">1 x Drum Kit + appropriate mics </text:p>
        </text:list-item>
      </text:list>
      <text:p text:style-name="P5"/>
      <text:p text:style-name="P5"><draw:g text:anchor-type="paragraph" draw:z-index="0" draw:style-name="gr1"><draw:ellipse draw:style-name="gr2" draw:text-style-name="P16" svg:width="4.045cm" svg:height="3.285cm" svg:x="5.306cm" svg:y="2.73cm"><text:p text:style-name="P15"><text:span text:style-name="T8">6. Drum Kit</text:span></text:p></draw:ellipse><draw:ellipse draw:style-name="gr3" draw:text-style-name="P16" svg:width="2.521cm" svg:height="2.315cm" svg:x="11.107cm" svg:y="3.924cm"><text:p text:style-name="P15"><text:span text:style-name="T8">4. Percussion</text:span></text:p></draw:ellipse><draw:ellipse draw:style-name="gr4" draw:text-style-name="P16" svg:width="2.216cm" svg:height="1.943cm" svg:x="6.373cm" svg:y="8.553cm"><text:p text:style-name="P15"><text:span text:style-name="T8">1. Lead Vocals / Rhythm Guitar</text:span></text:p></draw:ellipse><draw:ellipse draw:style-name="gr5" draw:text-style-name="P16" svg:width="2.063cm" svg:height="1.717cm" svg:x="1.563cm" svg:y="6.836cm"><text:p text:style-name="P15"><text:span text:style-name="T8">2. Lead Guitar</text:span></text:p></draw:ellipse><draw:rect draw:style-name="gr6" draw:text-style-name="P16" svg:width="5.195cm" svg:height="0.747cm" svg:x="5.534cm" svg:y="0.564cm"><text:p text:style-name="P15"><text:span text:style-name="T8">Aidan Logan Band</text:span></text:p></draw:rect></draw:g></text:p>
      <text:p text:style-name="P5"/>
      <text:p text:style-name="P5"/>
      <text:p text:style-name="P5"/>
      <text:p text:style-name="P12"/>
      <text:p text:style-name="P1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"/>
    <style:font-face style:name="arial" svg:font-family="arial, sans-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Technical Rider – Aidan Logan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0:12:58.29</meta:creation-date>
    <meta:document-statistic meta:table-count="0" meta:image-count="0" meta:object-count="0" meta:page-count="1" meta:paragraph-count="15" meta:word-count="82" meta:character-count="362"/>
    <dc:date>2014-10-14T10:26:50.80</dc:date>
    <meta:editing-duration>PT13M52S</meta:editing-duration>
    <meta:editing-cycles>1</meta:editing-cycles>
    <meta:generator>OpenOffice.org/3.4.1$Win32 OpenOffice.org_project/341m1$Build-9593</meta:generator>
  </office:meta>
</office:document-meta>
</file>