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line-height="100%" fo:text-align="center" style:justify-single-word="false" style:text-autospace="none" style:punctuation-wrap="simple"/>
      <style:text-properties style:font-name="Times New Roman1" fo:font-size="12pt" fo:language="en" fo:country="GB" style:letter-kerning="true" style:font-name-asian="Times New Roman1" style:font-size-asian="12pt" style:font-name-complex="Times New Roman1" style:font-size-complex="12pt"/>
    </style:style>
    <style:style style:name="P2" style:family="paragraph" style:parent-style-name="Standard" style:list-style-name="">
      <style:paragraph-properties fo:line-height="100%" fo:text-align="center" style:justify-single-word="false" style:text-autospace="none" style:punctuation-wrap="simple"/>
      <style:text-properties style:font-name="Times New Roman1" fo:font-size="12pt" fo:language="en" fo:country="GB" style:text-underline-style="solid" style:text-underline-width="auto" style:text-underline-color="font-color" fo:font-weight="bold" style:letter-kerning="true" style:font-name-asian="Times New Roman1" style:font-size-asian="12pt" style:font-weight-asian="bold" style:font-name-complex="Times New Roman1" style:font-size-complex="12pt" style:font-weight-complex="bold"/>
    </style:style>
    <style:style style:name="P3" style:family="paragraph" style:parent-style-name="Standard" style:list-style-name="">
      <style:paragraph-properties fo:line-height="100%" fo:text-align="center" style:justify-single-word="false" style:text-autospace="none" style:punctuation-wrap="simple"/>
    </style:style>
    <style:style style:name="T1" style:family="text">
      <style:text-properties style:text-position="25% 58%"/>
    </style:style>
    <style:style style:name="T2" style:family="text">
      <style:text-properties style:text-position="25% 58%" style:font-name="Times New Roman1" fo:font-size="12pt" fo:language="en" fo:country="GB" style:letter-kerning="true" style:font-name-asian="Times New Roman1" style:font-size-asian="12pt" style:font-name-complex="Times New Roman1" style:font-size-complex="12pt"/>
    </style:style>
    <style:style style:name="T3" style:family="text">
      <style:text-properties style:font-name="Times New Roman1" fo:font-size="12pt" fo:language="en" fo:country="GB" style:letter-kerning="true" style:font-name-asian="Times New Roman1" style:font-size-asian="12pt" style:font-name-complex="Times New Roman1" style:font-size-complex="12pt"/>
    </style:style>
    <style:style style:name="T4"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ssex based singer-songwriter Mailman signs long awaited solo album to SJE Records</text:p>
      <text:p text:style-name="P1"/>
      <text:p text:style-name="P3"><text:span text:style-name="T3">Australian label SJE Records has signed an exclusive licensing deal to release Sussex, UK based artist Mailman’s much anticipated, self-penned and self-produced solo album 'No News Is Good News'.<text:line-break/><text:line-break/>The album, a few years in the making, is a big sounding, piano and guitar driven production combining singer-songwriter, hard rock, orchestral and electronic influences, a cinematic exploration of the fragility of life and love in the 21</text:span><text:span text:style-name="T2">st</text:span><text:span text:style-name="T3"> Century.<text:line-break/><text:line-break/>Stan said: "It's been a long time coming - both the album and finding the means to get it out there! - but hopefully it will have been worth the wait. I'm now looking forward to building the right band of musicians to do it justice live, as well as continuing my stripped back acoustic outings. Onwards &amp; upwards!"<text:line-break/><text:line-break/>SJE Records has it's foundations in the EDM and Trance music scenes but is now venturing into other genres. Because of this connection, Mailman will also be collaborating as a vocalist and producer with various artists on SJE and other dance labels, as well as releasing remix packages for a couple of tracks from the album. Watch this space...!<text:line-break/><text:line-break/></text:span><text:span text:style-name="T4">MAILMAN on the web:</text:span><text:line-break/><text:a xlink:type="simple" xlink:href="https://www.mailmanstan.co.uk/" office:target-frame-name="_blank" xlink:show="new" text:style-name="Internet_20_link" text:visited-style-name="Visited_20_Internet_20_Link">https://www.mailmanstan.co.uk</text:a><text:line-break/><text:a xlink:type="simple" xlink:href="https://mailmanmusic.bandcamp.com/" office:target-frame-name="_blank" xlink:show="new" text:style-name="Internet_20_link" text:visited-style-name="Visited_20_Internet_20_Link">https://mailmanmusic.bandcamp.com/</text:a><text:line-break/><text:a xlink:type="simple" xlink:href="https://www.facebook.com/MAILMANMUSIC" office:target-frame-name="_blank" xlink:show="new" text:style-name="Internet_20_link" text:visited-style-name="Visited_20_Internet_20_Link">https://www.facebook.com/MAILMANMUSIC</text:a><text:line-break/><text:a xlink:type="simple" xlink:href="https://twitter.com/MAILMAN_STAN" office:target-frame-name="_blank" xlink:show="new" text:style-name="Internet_20_link" text:visited-style-name="Visited_20_Internet_20_Link">https://twitter.com/MAILMAN_STAN</text:a> </text:p>
      <text:p text:style-name="P3"><text:a xlink:type="simple" xlink:href="https://www.youtube.com/user/MailmanMusic" text:style-name="Internet_20_link" text:visited-style-name="Visited_20_Internet_20_Link"><text:span text:style-name="T3">https://www.youtube.com/user/MailmanMusic</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mie Stanley</meta:initial-creator>
    <meta:creation-date>2014-10-07T22:37:16.43</meta:creation-date>
    <dc:date>2014-10-07T22:42:02.76</dc:date>
    <dc:creator>Jamie Stanley</dc:creator>
    <meta:editing-duration>PT4M46S</meta:editing-duration>
    <meta:editing-cycles>2</meta:editing-cycles>
    <meta:generator>OpenOffice/4.1.0$Win32 OpenOffice.org_project/410m18$Build-9764</meta:generator>
    <meta:document-statistic meta:table-count="0" meta:image-count="0" meta:object-count="0" meta:page-count="1" meta:paragraph-count="3" meta:word-count="207" meta:character-count="1390"/>
  </office:meta>
</office:document-meta>
</file>