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entury Gothic" svg:font-family="'Century Gothic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entury Gothic" fo:font-size="12pt"/>
    </style:style>
    <style:style style:name="P2" style:family="paragraph" style:parent-style-name="Text_20_body">
      <style:text-properties style:font-name="Century Gothic" fo:font-size="12pt" fo:font-weight="bold"/>
    </style:style>
    <style:style style:name="T1" style:family="text">
      <style:text-properties style:font-name="Century Gothic" fo:font-size="12pt"/>
    </style:style>
    <style:style style:name="T2" style:family="text">
      <style:text-properties style:font-name="Century Gothic" fo:font-size="12pt" fo:font-style="italic" fo:font-weight="bold"/>
    </style:style>
    <style:style style:name="T3" style:family="text">
      <style:text-properties style:font-name="Century Gothic" fo:font-size="12pt" fo:font-weight="bold"/>
    </style:style>
    <style:style style:name="T4" style:family="text">
      <style:text-properties style:font-name="Century Gothic" fo:font-size="14pt" fo:font-style="italic" fo:font-weight="bold"/>
    </style:style>
    <style:style style:name="T5" style:family="text">
      <style:text-properties fo:font-style="italic"/>
    </style:style>
    <style:style style:name="T6" style:family="text">
      <style:text-properties fo:font-style="italic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4">Pressemitteilung</text:span></text:p>
      <text:p text:style-name="Text_20_body"><text:span text:style-name="T3">Musik am laufenden Band?</text:span></text:p>
      <text:p text:style-name="P2">Nicht bei uns, hier spielen die Künstler!</text:p>
      <text:p text:style-name="Text_20_body">„<text:span text:style-name="T1">Es muss ja nicht immer die Hammond-Orgel sein!“  meint Ines Petersen mit einem ansteckenden schelmischen Zwinkern, dass sich immer wieder um ihre Augen schleicht. „Aber auch das vermittele ich selbstverständlich gern auf Wunsch.“</text:span></text:p>
      <text:p text:style-name="Text_20_body"> </text:p>
      <text:p text:style-name="Text_20_body"><text:span text:style-name="T1">Bisher zielten die zahlreichen Anfragen aber eher auf die Acts der Rock-, Pop- und Countryszene, die Ines in ihrer großen schwarzen Karteikartenkiste hütet. Dort finden sich neben „Elvis Presley Tribute“ und „Falco Tribute“ auch Namen wie „Jonny Cash Tribute und der Super-Act „Michael Jackson Tribute Show“. </text:span></text:p>
      <text:p text:style-name="Text_20_body"><text:span text:style-name="T1">Große Nachfrage herrsche zur Zeit aber auch nach Partymucke oder Rockacts wie „Vacek City“ und Dean Collins  weiß die „Bookerin aus Leidenschaft“ , wie sie selbst sich beschreibt, zu berichten. </text:span></text:p>
      <text:p text:style-name="Text_20_body"> </text:p>
      <text:p text:style-name="P1">Infos zu diesen und weiteren Künstlern hält die Jung-Unternehmerin auf ihrer übersichtlich gestalteten Homepage bereit: www. ip-booking.de</text:p>
      <text:p text:style-name="P1">Dort sind auch Ihre Bürozeiten und weitere Kontaktdaten vermerkt.</text:p>
      <text:p text:style-name="Text_20_body"> </text:p>
      <text:p text:style-name="Text_20_body"><text:span text:style-name="T1">Ines Petersen (Jahrgang 71) ist eine der ganz wenigen weiblichen „Bookerinnen“ </text:span></text:p>
      <text:p text:style-name="P1">in Norddeutschland. Mit Augenmaß und Fachkenntnis vermittelt sie für (fast) jede Veranstaltung die passende Musik, egal ob Weihnachtsfeier, Betriebs- oder Stadtfest; Und eben auch für abendfüllende Musikevents in den Szeneclubs der Stadt.</text:p>
      <text:p text:style-name="Text_20_body"> </text:p>
      <text:p text:style-name="P1">Seit Oktober  letzten Jahres arbeitet sie mit einer weiteren Agentur zusammen. Nun nutzt sie ihre umfangreichen Szene-Kenntnisse und wagt den Schritt in die Selbstständigkeit. Auftrieb bei der schwierigen Entscheidung gaben ihr die vielen positiven Rückmeldungen.</text:p>
      <text:p text:style-name="P1"/>
      <text:p text:style-name="Text_20_body"> <text:span text:style-name="T1">Zum Schluss der Hammer: </text:span></text:p>
      <text:p text:style-name="P1">Am 13. September gastiert „Johnny Cash Tribute“ im Flensburger Roxy. Hierfür wird eine Rundfahrt im <text:span text:style-name="T5">Original Cash-Caddy</text:span> verlost!</text:p>
      <text:p text:style-name="P1">Näheres zu diesem Super-Event demnächst auf Ines’ Homepage und ...natürlich an dieser Stelle.</text:p>
      <text:p text:style-name="Text_20_body"> </text:p>
      <text:p text:style-name="P1">V.i.S.d.P.</text:p>
      <text:p text:style-name="P1">Ines Petersen</text:p>
      <text:p text:style-name="P1">0170 / 3110908</text:p>
      <text:p text:style-name="Text_20_body"><text:a xlink:type="simple" xlink:href="http://www.ip-booking.de/"><text:span text:style-name="T1">www.ip-booking.de</text:span></text:a></text:p>
      <text:p text:style-name="Text_20_body"><text:span text:style-name="T1">IPetersen@t-online.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entury Gothic" svg:font-family="'Century Gothic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2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es Petersen</meta:initial-creator>
    <meta:creation-date>2014-07-11T14:17:53.69</meta:creation-date>
    <dc:date>2014-07-11T14:28:28.16</dc:date>
    <dc:creator>Ines Petersen</dc:creator>
    <meta:editing-duration>PT10M37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24" meta:word-count="269" meta:character-count="1923"/>
  </office:meta>
</office:document-meta>
</file>