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ed92" officeooo:paragraph-rsid="00199fab"/>
    </style:style>
    <style:style style:name="P2" style:family="paragraph" style:parent-style-name="Standard">
      <style:text-properties style:font-name="Times New Roman" fo:font-size="12pt" officeooo:rsid="0005ed92" officeooo:paragraph-rsid="00199fab" style:font-size-asian="12pt" style:font-size-complex="12pt"/>
    </style:style>
    <style:style style:name="P3" style:family="paragraph" style:parent-style-name="Standard">
      <style:text-properties style:font-name="Times New Roman" fo:font-size="12pt" officeooo:rsid="00199fab" officeooo:paragraph-rsid="00199fab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b7ced" style:font-size-asian="12pt" style:font-size-complex="12pt"/>
    </style:style>
    <style:style style:name="P5" style:family="paragraph" style:parent-style-name="Text_20_body">
      <style:text-properties officeooo:paragraph-rsid="001b7ced"/>
    </style:style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Text_20_body">
      <style:text-properties style:font-name="Times New Roman" fo:font-size="12pt" officeooo:paragraph-rsid="002d64ce" style:font-size-asian="12pt" style:font-size-complex="12pt"/>
    </style:style>
    <style:style style:name="P8" style:family="paragraph" style:parent-style-name="Text_20_body">
      <style:text-properties style:font-name="Times New Roman" fo:font-size="12pt" officeooo:paragraph-rsid="0017a5da" style:font-size-asian="12pt" style:font-size-complex="12pt"/>
    </style:style>
    <style:style style:name="P9" style:family="paragraph" style:parent-style-name="Text_20_body">
      <style:text-properties style:font-name="Times New Roman" fo:font-size="12pt" officeooo:paragraph-rsid="00341a1f" style:font-size-asian="12pt" style:font-size-complex="12pt"/>
    </style:style>
    <style:style style:name="P10" style:family="paragraph" style:parent-style-name="Text_20_body">
      <style:text-properties style:font-name="Times New Roman" fo:font-size="12pt" officeooo:rsid="00139aae" officeooo:paragraph-rsid="002b9954" style:font-size-asian="12pt" style:font-size-complex="12pt"/>
    </style:style>
    <style:style style:name="P11" style:family="paragraph" style:parent-style-name="Text_20_body">
      <style:text-properties style:font-name="Times New Roman" fo:font-size="12pt" officeooo:rsid="00139aae" officeooo:paragraph-rsid="002d64ce" style:font-size-asian="12pt" style:font-size-complex="12pt"/>
    </style:style>
    <style:style style:name="P12" style:family="paragraph" style:parent-style-name="Text_20_body">
      <style:text-properties style:font-name="Times New Roman" fo:font-size="12pt" officeooo:rsid="00139aae" officeooo:paragraph-rsid="001c1b64" style:font-size-asian="12pt" style:font-size-complex="12pt"/>
    </style:style>
    <style:style style:name="P13" style:family="paragraph" style:parent-style-name="Text_20_body">
      <style:text-properties style:font-name="Times New Roman" fo:font-size="12pt" officeooo:rsid="00139aae" officeooo:paragraph-rsid="00386bb5" style:font-size-asian="12pt" style:font-size-complex="12pt"/>
    </style:style>
    <style:style style:name="P14" style:family="paragraph" style:parent-style-name="Text_20_body">
      <style:text-properties style:font-name="Times New Roman" fo:font-size="12pt" officeooo:rsid="00139aae" officeooo:paragraph-rsid="00139aae" style:font-size-asian="12pt" style:font-size-complex="12pt"/>
    </style:style>
    <style:style style:name="P15" style:family="paragraph" style:parent-style-name="Text_20_body">
      <style:text-properties style:font-name="Times New Roman" fo:font-size="12pt" officeooo:rsid="001b7ced" officeooo:paragraph-rsid="001b7ced" style:font-size-asian="12pt" style:font-size-complex="12pt"/>
    </style:style>
    <style:style style:name="P16" style:family="paragraph" style:parent-style-name="Text_20_body">
      <style:text-properties style:font-name="Times New Roman" fo:font-size="12pt" officeooo:rsid="00199fab" officeooo:paragraph-rsid="00199fab" style:font-size-asian="12pt" style:font-size-complex="12pt"/>
    </style:style>
    <style:style style:name="P17" style:family="paragraph" style:parent-style-name="Text_20_body">
      <style:text-properties style:font-name="Times New Roman" fo:font-size="12pt" officeooo:paragraph-rsid="001b7ced" style:font-size-asian="12pt" style:font-size-complex="12pt"/>
    </style:style>
    <style:style style:name="P18" style:family="paragraph" style:parent-style-name="Text_20_body">
      <style:text-properties style:font-name="Times New Roman" fo:font-size="12pt" officeooo:rsid="00169472" officeooo:paragraph-rsid="00169472" style:font-size-asian="12pt" style:font-size-complex="12pt"/>
    </style:style>
    <style:style style:name="P19" style:family="paragraph" style:parent-style-name="Text_20_body">
      <style:text-properties style:font-name="Times New Roman" fo:font-size="12pt" officeooo:rsid="0039c157" officeooo:paragraph-rsid="00386bb5" style:font-size-asian="12pt" style:font-size-complex="12pt"/>
    </style:style>
    <style:style style:name="P20" style:family="paragraph" style:parent-style-name="Text_20_body">
      <style:text-properties style:font-name="Times New Roman" fo:font-size="12pt" officeooo:paragraph-rsid="00409238" style:font-size-asian="12pt" style:font-size-complex="12pt"/>
    </style:style>
    <style:style style:name="P21" style:family="paragraph" style:parent-style-name="Text_20_body">
      <style:text-properties style:font-name="Times New Roman" fo:font-size="12pt" fo:font-weight="bold" officeooo:rsid="001b7ced" officeooo:paragraph-rsid="001b7ced" style:font-size-asian="12pt" style:font-weight-asian="bold" style:font-size-complex="12pt" style:font-weight-complex="bold"/>
    </style:style>
    <style:style style:name="P22" style:family="paragraph" style:parent-style-name="Text_20_body">
      <style:text-properties style:font-name="Times New Roman" fo:font-size="12pt" fo:font-weight="bold" officeooo:rsid="00169472" officeooo:paragraph-rsid="00169472" style:font-size-asian="12pt" style:font-weight-asian="bold" style:font-size-complex="12pt" style:font-weight-complex="bold"/>
    </style:style>
    <style:style style:name="P23" style:family="paragraph" style:parent-style-name="Text_20_body">
      <style:text-properties officeooo:paragraph-rsid="00403980"/>
    </style:style>
    <style:style style:name="P24" style:family="paragraph" style:parent-style-name="Text_20_body">
      <style:text-properties style:font-name="Times New Roman" fo:font-size="12pt" style:font-size-asian="12pt" style:font-size-complex="12pt"/>
    </style:style>
    <style:style style:name="P25" style:family="paragraph" style:parent-style-name="Text_20_body">
      <style:text-properties style:font-name="Times New Roman" fo:font-size="12pt" style:text-underline-style="solid" style:text-underline-width="auto" style:text-underline-color="font-color" fo:font-weight="bold" officeooo:rsid="00423cb9" officeooo:paragraph-rsid="00423cb9" style:font-size-asian="12pt" style:font-weight-asian="bold" style:font-size-complex="12pt" style:font-weight-complex="bold"/>
    </style:style>
    <style:style style:name="T1" style:family="text">
      <style:text-properties officeooo:rsid="0011a4c0"/>
    </style:style>
    <style:style style:name="T2" style:family="text">
      <style:text-properties officeooo:rsid="00139aae"/>
    </style:style>
    <style:style style:name="T3" style:family="text">
      <style:text-properties officeooo:rsid="0015fb5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b7ced" style:font-size-asian="12pt" style:font-size-complex="12pt"/>
    </style:style>
    <style:style style:name="T6" style:family="text">
      <style:text-properties style:font-name="Times New Roman" fo:font-size="12pt" officeooo:rsid="00139aae" style:font-size-asian="12pt" style:font-size-complex="12pt"/>
    </style:style>
    <style:style style:name="T7" style:family="text">
      <style:text-properties officeooo:rsid="0019e0ae"/>
    </style:style>
    <style:style style:name="T8" style:family="text">
      <style:text-properties officeooo:rsid="001a3fb8"/>
    </style:style>
    <style:style style:name="T9" style:family="text">
      <style:text-properties officeooo:rsid="001b7ced"/>
    </style:style>
    <style:style style:name="T10" style:family="text">
      <style:text-properties officeooo:rsid="001c1b64"/>
    </style:style>
    <style:style style:name="T11" style:family="text">
      <style:text-properties officeooo:rsid="001c6c50"/>
    </style:style>
    <style:style style:name="T12" style:family="text">
      <style:text-properties officeooo:rsid="00204d59"/>
    </style:style>
    <style:style style:name="T13" style:family="text">
      <style:text-properties officeooo:rsid="00212343"/>
    </style:style>
    <style:style style:name="T14" style:family="text">
      <style:text-properties officeooo:rsid="002257e4"/>
    </style:style>
    <style:style style:name="T15" style:family="text">
      <style:text-properties officeooo:rsid="0023d879"/>
    </style:style>
    <style:style style:name="T16" style:family="text">
      <style:text-properties officeooo:rsid="002d64ce"/>
    </style:style>
    <style:style style:name="T17" style:family="text">
      <style:text-properties officeooo:rsid="0032cac2"/>
    </style:style>
    <style:style style:name="T18" style:family="text">
      <style:text-properties officeooo:rsid="00386b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azorheads Info Deutsch</text:p>
      <text:p text:style-name="P25"/>
      <text:p text:style-name="P7"><text:line-break/>Razorheads wurden von Flint (Gitarre <text:span text:style-name="T13">&amp;</text:span> Vocals / <text:span text:style-name="T10">Razzia, Burden, Amok Angels, Warpath</text:span>), <text:span text:style-name="T12">Schrotti (Drums / u.A. Nö Class / Iron Angel) und Matze (Bass) </text:span>in Hamburg gegründet. <text:line-break/>Die Band fährt einen genreübergreifenden Hybridsound, das geht von schwerem Slomo Stonerdoom über dreckigen PunknRoll bis hin zu derbem Hardcore &amp; Thrashmetal Geballer.</text:p>
      <text:p text:style-name="P8">Auf ihrer Debut CD w<text:span text:style-name="T9">urde </text:span><text:s/>die Band von diversen befreundeten Musikern unterstützt. <text:span text:style-name="T14">(</text:span>Ferris MC, Razzia, <text:s/>Prollhead, Punkles, My Favourite Mixtape <text:span text:style-name="T14">sowie der</text:span> amerikanischen alternative Country Legende Wilson Gil<text:span text:style-name="T14">).</text:span></text:p>
      <text:p text:style-name="P8">Produziert wurde die CD <text:span text:style-name="T14">gemeinsam mit Thomas „Schrödey“ Schröder</text:span> <text:span text:style-name="T14">im </text:span>Absurd Studio <text:span text:style-name="T14">Hamburg</text:span> <text:span text:style-name="T14">(</text:span>Holy Moses, Gorilla Monsoon, Blitzkrieg ,Torfrock, Ohrenfeindt, Temple of the Absurd, Warpath, Reckless Tide uvm.<text:span text:style-name="T14">)</text:span></text:p>
      <text:p text:style-name="P9"><text:span text:style-name="T17">Darüber hinaus kam es zu einer Kollaboration mit dem</text:span> Regisseur Peter Sempel, <text:span text:style-name="T17">der</text:span> bereits mit <text:span text:style-name="T17"><text:s/></text:span>Musikern <text:span text:style-name="T17">wie Nina Hagen, Blixa Bargeld, Lemmy, Nick Cave uvm</text:span> <text:span text:style-name="T17">zusammen</text:span>gearbeitet <text:span text:style-name="T17">hat. Er verwendete zwei</text:span> Razorheads Songs <text:span text:style-name="T15">als Soundtrack</text:span> <text:span text:style-name="T17">in seinem</text:span> Film "Die Ameise der Kunst" über den umstrittenen Künstler Jonathan Meese </text:p>
      <text:p text:style-name="P9">Außerdem <text:span text:style-name="T2">ist </text:span>die Band im Film "Only lovers left alive" von Jim Jarmusch zu sehen.</text:p>
      <text:p text:style-name="P10"><text:span text:style-name="T7">Zwischen </text:span>2015-<text:span text:style-name="T7">2019</text:span> <text:span text:style-name="T7">stieg Flint </text:span>bei de<text:span text:style-name="T7">n deutschen Urthrashern</text:span> Warpath <text:span text:style-name="T7">ein und wirkte sowohl als Gitarrist als auch beim Songwriting an zwei Alben der Band mit.</text:span></text:p>
      <text:p text:style-name="P11"><text:span text:style-name="T16">Aufgrund vieler Tour und Showverpflichtungen (u.A. Wacken Open Air ) mussten während dieses Zeitraums</text:span> die Razorheads Aktivitäten <text:span text:style-name="T16">h</text:span>eruntergefahren <text:span text:style-name="T16">werden.</text:span></text:p>
      <text:p text:style-name="P11">Bis jetzt. </text:p>
      <text:p text:style-name="P12"><text:span text:style-name="T10">Auf diversen Festivals liefen sich </text:span>Marc Reign (Destruction / Morgoth / <text:span text:style-name="T10">Bonsai Kitten / Gunjah) und Flint immer wieder backstage über den Weg, die Idee einer gemeinsamen Band war geboren.</text:span></text:p>
      <text:p text:style-name="P13"><text:span text:style-name="T10">Als sich die Wege von Warpath und Flint </text:span>2019 <text:span text:style-name="T10">trennten, wurde die Sache konkret und </text:span>Marc <text:span text:style-name="T11">stieg </text:span>an den Drums <text:span text:style-name="T11">ein. </text:span></text:p>
      <text:p text:style-name="P13"><text:span text:style-name="T11">Das Trio komplettiert </text:span>Neves Sänger (Eruption of Corru<text:span text:style-name="T3">p</text:span>tion, <text:span text:style-name="T10">Firtan</text:span>) <text:span text:style-name="T18">am Bass.</text:span></text:p>
      <text:p text:style-name="P19">Er und Flint lernten sich bei einem gemeinsamen Gig seiner Band mit seinen Tourkumpels Detraktor kennen.</text:p>
      <text:p text:style-name="P14">Zur Zeit arbeitet die Band in Berlin und Hamburg an neuen Songs für das kommende Album, <text:span text:style-name="T8">Aufnahmen sind für Jahresbeginn 2020 geplant.</text:span></text:p>
      <text:p text:style-name="P14"/>
      <text:p text:style-name="P21">Line Up:</text:p>
      <text:p text:style-name="P15">Flint, Gitarre / Vocals</text:p>
      <text:p text:style-name="P15">Neves Sänger / Bass / Vocals</text:p>
      <text:p text:style-name="P15">Marc Reign / Drums / Vocals</text:p>
      <text:p text:style-name="P15"><text:soft-page-break/></text:p>
      <text:p text:style-name="P6">Bandlinks:</text:p>
      <text:p text:style-name="P20">Facebook: <text:line-break/>www.facebook.com/razorheads1</text:p>
      <text:p text:style-name="P16">Spotify:</text:p>
      <text:p text:style-name="P1"><text:a xlink:type="simple" xlink:href="https://open.spotify.com/album/2ymwk1xm4L0VNnNCk4XAk7" text:style-name="Internet_20_link" text:visited-style-name="Visited_20_Internet_20_Link"><text:span text:style-name="T4">https://open.spotify.com/album/2ymwk1xm4L0VNnNCk4XAk7</text:span></text:a></text:p>
      <text:p text:style-name="P2"/>
      <text:p text:style-name="P3">Reverbnation:</text:p>
      <text:p text:style-name="P6">https://www.reverbnation.com/razorheads</text:p>
      <text:p text:style-name="P6">Youtube: <text:line-break/>www.youtube.com/user/Flintproductions23</text:p>
      <text:p text:style-name="P6">Facebook: <text:line-break/>www.facebook.com/razorheads1</text:p>
      <text:p text:style-name="P6"/>
      <text:p text:style-name="P21">Videos:</text:p>
      <text:p text:style-name="P4"><text:span text:style-name="T2">E</text:span>i<text:span text:style-name="T2">n</text:span> Clip zu dem kombinierten Musik / Comic / Filmprojekt "Zombies auf der Reeperbahn", <text:span text:style-name="T2">mit an Bord, Ferris MC:</text:span></text:p>
      <text:p text:style-name="P5"><text:a xlink:type="simple" xlink:href="https://youtu.be/fMv1HQ0ymGc" text:style-name="Internet_20_link" text:visited-style-name="Visited_20_Internet_20_Link"><text:span text:style-name="T4">https://youtu.be/fMv1HQ0ymGc</text:span></text:a></text:p>
      <text:p text:style-name="P4"><text:span text:style-name="T9">Ein</text:span> Clip „<text:span text:style-name="T1">You don´t deserve me“,</text:span> gedreht auf Schleppern im Hamburger Hafen. </text:p>
      <text:p text:style-name="P17">https://youtu.be/AzH6XUXW6X0</text:p>
      <text:p text:style-name="P23"><text:span text:style-name="T5">Clip </text:span><text:span text:style-name="T4">"Black Socks get you laid", </text:span><text:span text:style-name="T5">gedreht im Herzen von St Pauli:</text:span></text:p>
      <text:p text:style-name="P23"><text:a xlink:type="simple" xlink:href="https://youtu.be/qPIfiUCoweQ" text:style-name="Internet_20_link" text:visited-style-name="Visited_20_Internet_20_Link"><text:span text:style-name="T4">https://youtu.be/qPIfiUCoweQ</text:span></text:a></text:p>
      <text:p text:style-name="P23"><text:span text:style-name="T6">Ein</text:span><text:span text:style-name="T4"> Western Kurzfilm namens "Sam Hall"</text:span></text:p>
      <text:p text:style-name="P23"><text:a xlink:type="simple" xlink:href="https://youtu.be/1e3wF1XtGL8" text:style-name="Internet_20_link" text:visited-style-name="Visited_20_Internet_20_Link"><text:span text:style-name="T4">https://youtu.be/1e3wF1XtGL8</text:span></text:a></text:p>
      <text:p text:style-name="P15"/>
      <text:p text:style-name="P22">Kontakt:</text:p>
      <text:p text:style-name="P18">Flint Productions</text:p>
      <text:p text:style-name="P18">Suhrsweg 21</text:p>
      <text:p text:style-name="P18">22305 Hamburg</text:p>
      <text:p text:style-name="P18">Mail: capt.flint@web.de</text:p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9:26:47.945000000</meta:creation-date>
    <dc:date>2019-11-22T18:06:56.752000000</dc:date>
    <meta:editing-duration>PT3H7M30S</meta:editing-duration>
    <meta:editing-cycles>42</meta:editing-cycles>
    <meta:generator>LibreOffice/6.2.0.3$Windows_X86_64 LibreOffice_project/98c6a8a1c6c7b144ce3cc729e34964b47ce25d62</meta:generator>
    <meta:document-statistic meta:table-count="0" meta:image-count="0" meta:object-count="0" meta:page-count="2" meta:paragraph-count="40" meta:word-count="410" meta:character-count="2923" meta:non-whitespace-character-count="2541"/>
  </office:meta>
</office:document-meta>
</file>