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Techrider The Vile</text:span></text:p>
      <text:p text:style-name="P1"><text:span text:style-name="T1"/></text:p>
      <text:p text:style-name="P2"><text:span text:style-name="T2">DRUMS<text:s text:c="2"/>(Monitor 1)</text:span></text:p>
      <text:p text:style-name="P2"><text:span text:style-name="T2">GIT<text:s text:c="93"/>BASS</text:span></text:p>
      <text:p text:style-name="P3"><text:span text:style-name="T2"><text:s text:c="50"/>BACK VOX<text:s text:c="10"/>MAIN VOX</text:span></text:p>
      <text:p text:style-name="P3"><text:span text:style-name="T2"><text:s text:c="50"/>(M2<text:s text:c="4"/>M2)<text:s text:c="11"/>( M3<text:s text:c="5"/>M3 )<text:s text:c="15"/>(M4<text:s text:c="4"/>M4)</text:span></text:p>
      <text:p text:style-name="P3"><text:span text:style-name="T2"/></text:p>
      <text:p text:style-name="P3"><text:span text:style-name="T2">Drums:</text:span></text:p>
      <text:p text:style-name="P3"><text:span text:style-name="T2">-1x Kick Mic ( AKG 112)</text:span></text:p>
      <text:p text:style-name="P3"><text:span text:style-name="T2">-2x Snare Mic (SM 57)</text:span></text:p>
      <text:p text:style-name="P3"><text:span text:style-name="T2">-2x Tom Mic (Sennh. E604)</text:span></text:p>
      <text:p text:style-name="P3"><text:span text:style-name="T2">-2x Overhead (Kondenser)</text:span></text:p>
      <text:p text:style-name="P3"><text:span text:style-name="T2"/></text:p>
      <text:p text:style-name="P3"><text:span text:style-name="T2">Bass:</text:span></text:p>
      <text:p text:style-name="P3"><text:span text:style-name="T2">-DI Box</text:span></text:p>
      <text:p text:style-name="P3"><text:span text:style-name="T2">-oder 1x Mic vor Box </text:span></text:p>
      <text:p text:style-name="P3"><text:span text:style-name="T2"/></text:p>
      <text:p text:style-name="P3"><text:span text:style-name="T2">Git:</text:span></text:p>
      <text:p text:style-name="P3"><text:span text:style-name="T2">-1x SM 7 (Combo)</text:span></text:p>
      <text:p text:style-name="P3"><text:span text:style-name="T2"/></text:p>
      <text:p text:style-name="P3"><text:span text:style-name="T2">Vocals:</text:span></text:p>
      <text:p text:style-name="P3"><text:span text:style-name="T2">-1x Main Vox Mic auf Ständer mit Sockel ohne Galgen</text:span></text:p>
      <text:p text:style-name="P3"><text:span text:style-name="T2">-1x Backing Vocals Mic auf drei Bein mit Galgen</text:span></text:p>
      <text:p text:style-name="P3"><text:span text:style-name="T2">---------------------------------------------------------------------------------------------------------------------</text:span></text:p>
      <text:p text:style-name="P3"><text:span text:style-name="T2">4 Monitorwege</text:span></text:p>
      <text:p text:style-name="P3"><text:span text:style-name="T2">Hall + Delay Effekte für Vocals und Drums</text:span></text:p>
      <text:p text:style-name="P3"><text:span text:style-name="T2"/></text:p>
      <text:p text:style-name="P3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