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echnical Requirements – Random Order</text:p>
      <text:p text:style-name="Standard"/>
      <text:p text:style-name="Standard"/>
      <text:p text:style-name="Standard">Festival/club to provide: </text:p>
      <text:p text:style-name="Standard"/>
      <text:p text:style-name="Standard">P/A monitors etc. </text:p>
      <text:p text:style-name="Standard">One mic (preferably wireless) and stand </text:p>
      <text:p text:style-name="Standard">Direct input line for guitar or mic for amp.</text:p>
      <text:p text:style-name="Standard">fender twin reverb, vox, or orange amp or similar amp. </text:p>
      <text:p text:style-name="Standard"/>
      <text:p text:style-name="Standard">laptpop or other device for usb playback</text:p>
      <text:p text:style-name="Standard"/>
      <text:p text:style-name="Standard">Mix:</text:p>
      <text:p text:style-name="Standard"/>
      <text:p text:style-name="Standard">Pop vocal delay</text:p>
      <text:p text:style-name="Standard">slight reverb on guitar if going direct</text:p>
      <text:p text:style-name="Standard"/>
      <text:p text:style-name="Standard">Artist to provide:</text:p>
      <text:p text:style-name="Standard"/>
      <text:p text:style-name="Standard">Usb</text:p>
      <text:p text:style-name="Standard">Guitar</text:p>
      <text:p text:style-name="Standard"/>
      <text:p text:style-name="Standard"/>
      <text:p text:style-name="Standard"/>
      <text:p text:style-name="Standard"/>
      <text:p text:style-name="Standard">For further info contact Lynx at 647-588-5290 lynx@randomorder.ca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CA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CA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ynx Dean</meta:initial-creator>
    <meta:creation-date>2019-06-29T13:40:18.57</meta:creation-date>
    <meta:generator>OpenOffice/4.1.5$Win32 OpenOffice.org_project/415m1$Build-9789</meta:generator>
    <dc:date>2019-07-08T13:26:42.90</dc:date>
    <dc:creator>Lynx Dean</dc:creator>
    <meta:editing-duration>PT24M49S</meta:editing-duration>
    <meta:editing-cycles>6</meta:editing-cycles>
    <meta:document-statistic meta:table-count="0" meta:image-count="0" meta:object-count="0" meta:page-count="1" meta:paragraph-count="14" meta:word-count="67" meta:character-count="410"/>
  </office:meta>
</office:document-meta>
</file>