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24pt" style:text-underline-style="solid" style:text-underline-width="auto" style:text-underline-color="font-color"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cape:</text:p>
      <text:p text:style-name="Text_20_body"/>
      <text:p text:style-name="Text_20_body"/>
      <text:p text:style-name="Text_20_body">Wir, die Band Escape kommen alle aus den Landkreis Neuburg-Schrobenhausen.</text:p>
      <text:p text:style-name="Text_20_body">Die Band wurde ursprünglich 1998 gegründet. Natürlich fand im laufe der Zeit ein ständiger Wechsel der Mitglieder statt. Seit 2008 spielen wir in dieser Besetzung. Wir verbringen nicht nur als Band sonder auch privat jede Minute zusammen. Uns verbindet also nicht nur der Spaß an der Musik sondern auch eine enge Freundschaft.</text:p>
      <text:p text:style-name="Text_20_body"/>
      <text:p text:style-name="Text_20_body">Wir sind:</text:p>
      <text:p text:style-name="Text_20_body">Tanja Paech: <text:tab/><text:tab/><text:tab/>Gesang</text:p>
      <text:p text:style-name="Text_20_body">Fabian Müller: <text:tab/><text:tab/>Bass</text:p>
      <text:p text:style-name="Text_20_body">Steven Plath:<text:tab/><text:tab/> <text:tab/>Solo Gitarre</text:p>
      <text:p text:style-name="Text_20_body">Patrick Mühlstein: <text:tab/><text:tab/>Keyboard</text:p>
      <text:p text:style-name="Text_20_body">Dennis Plath: <text:tab/><text:tab/><text:tab/>Gitarre</text:p>
      <text:p text:style-name="Text_20_body">Michael Baudisch: <text:tab/><text:tab/>Schlagzeug</text:p>
      <text:p text:style-name="Text_20_body"/>
      <text:p text:style-name="Text_20_body">Escape sind 6 junge Musiker aus dem Raum Neuburg Schrobenhausen. </text:p>
      <text:p text:style-name="Text_20_body">Zusammen mit ihrer Frontfrau Tanja Paech versuchen die 5 Jungs die Bühnen der Nation zu stürmen. </text:p>
      <text:p text:style-name="Text_20_body">Anfang 2014 wurde ihr erstes Album (Kein zurück) veröffentlicht das sie komplett in Eigenarbeit produziert und aufgenommen haben. </text:p>
      <text:p text:style-name="Text_20_body">Musikalisch sind die jungen Musiker in der Deutschsprachigen ecke wieder zu finden. So beschreibt die Band ihren Stil als Alternativ Pop/Rock. </text:p>
      <text:p text:style-name="Text_20_body">Die Texte sind sehr tiefgründig und erzählen in jedem einzelnen Song eine Geschichte aus dem täglichen Leben . </text:p>
      <text:p text:style-name="Text_20_body">Auf ihrem Album das sehr abwechslungsreich gestaltet ist gibt es mal Pop, mal Schnulze aber auch viele dynamische Rock Songs. Auf dieser Scheibe wird jeder seinen Lieblingssong finden.</text:p>
      <text:p text:style-name="Text_20_body">Man darf gespannt sein was von den talentierten Neuburgern noch kommt.</text:p>
      <text:p text:style-name="Text_20_body">Von Escape wird man in Zukunft noch (hoffentlich) viel zu hören bekommen. </text:p>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an Müller</meta:initial-creator>
    <meta:creation-date>2014-03-18T11:32:49.09</meta:creation-date>
    <meta:document-statistic meta:table-count="0" meta:image-count="0" meta:object-count="0" meta:page-count="1" meta:paragraph-count="18" meta:word-count="218" meta:character-count="1445"/>
    <dc:date>2014-03-18T11:48:35.71</dc:date>
    <dc:creator>Fabian Müller</dc:creator>
    <meta:editing-duration>PT26S</meta:editing-duration>
    <meta:editing-cycles>1</meta:editing-cycles>
    <meta:generator>OpenOffice/4.0.1$Win32 OpenOffice.org_project/401m5$Build-9714</meta:generator>
  </office:meta>
</office:document-meta>
</file>