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>
      <style:paragraph-properties fo:padding="0.0291in" fo:border-left="none" fo:border-right="none" fo:border-top="none" fo:border-bottom="0.0138in solid #000000" style:join-border="false"/>
      <style:text-properties style:font-name="Gill Sans M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chnical rider: <text:tab/>KETTY VAN DOLN + TIMOTHEUS + TIANI</text:p>
      <text:p text:style-name="Text_20_body"/>
      <text:p text:style-name="P1">PA:<text:span text:style-name="T1"> <text:tab/></text:span></text:p>
      <text:p text:style-name="P2"><text:tab/>2x<text:tab/>Speaker + Kaltgerätestecker</text:p>
      <text:p text:style-name="Text_20_body"><text:tab/>2x<text:tab/>Boxenständer</text:p>
      <text:p text:style-name="Text_20_body">mind.<text:tab/>1x <text:tab/>Sub/Bassbox + Kaltgerärestecker</text:p>
      <text:p text:style-name="Text_20_body"><text:tab/>1x<text:tab/>mind. <text:s/>16 Kanal Mischpult</text:p>
      <text:p text:style-name="Text_20_body"><text:tab/>3x<text:tab/>Monitore + Kabel</text:p>
      <text:p text:style-name="P2"/>
      <text:p text:style-name="P1">Equipment:<text:span text:style-name="T1"> </text:span></text:p>
      <text:p text:style-name="P2"><text:tab/>1x<text:tab/>mic (voc)</text:p>
      <text:p text:style-name="P2"><text:tab/>1x<text:tab/>+ Ständer</text:p>
      <text:p text:style-name="P2"><text:tab/>1x<text:tab/>DI-Box</text:p>
      <text:p text:style-name="Text_20_body"><text:tab/>1x<text:tab/>mic Basedrum</text:p>
      <text:p text:style-name="Text_20_body"><text:tab/><text:span text:style-name="T1">1x<text:tab/>+ Ständer</text:span></text:p>
      <text:p text:style-name="Text_20_body"><text:tab/>1x<text:tab/>mic Snaredrum + clip</text:p>
      <text:p text:style-name="Text_20_body"><text:tab/>1x<text:tab/>mic Floordrum + clip</text:p>
      <text:p text:style-name="Text_20_body"><text:tab/>1x<text:tab/>mic Tomtom + clip</text:p>
      <text:p text:style-name="Text_20_body"><text:tab/>2x<text:tab/>mics overhead</text:p>
      <text:p text:style-name="Text_20_body"><text:tab/>2<text:span text:style-name="T1">x<text:tab/>+ Ständer</text:span></text:p>
      <text:p text:style-name="P2"/>
      <text:p text:style-name="P1">Licht:<text:span text:style-name="T1"> </text:span></text:p>
      <text:p text:style-name="P2">mind. <text:tab/>1x<text:tab/>Spot – weiß/gelb</text:p>
      <text:p text:style-name="Text_20_body"><text:tab/>1x<text:tab/>+ Ständer oder Traversenhalterung</text:p>
      <text:p text:style-name="Text_20_body"><text:tab/>1x <text:tab/>Farblicht blau/violett</text:p>
      <text:p text:style-name="Text_20_body"/>
      <text:p text:style-name="P1">Kabel:<text:span text:style-name="T1"><text:tab/></text:span></text:p>
      <text:p text:style-name="P2"><text:tab/>6x<text:tab/>mind. 5m Boxenkabel (XLR/SpeakOn/Klinke – je nach Anschlüssen)</text:p>
      <text:p text:style-name="P2"><text:tab/>9x<text:tab/>XLR Instrumentenkabel (Mic, maschines output, DI, drumset)</text:p>
      <text:p text:style-name="P2"><text:tab/>4x<text:tab/>Strom-Mehrfachstecker </text:p>
      <text:p text:style-name="P2"><text:tab/>5x<text:tab/>Strom-Verlängerung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8T10:25:27.51</meta:creation-date>
    <dc:date>2014-03-26T10:54:25.87</dc:date>
    <meta:editing-duration>PT14M35S</meta:editing-duration>
    <meta:editing-cycles>1</meta:editing-cycles>
    <meta:generator>OpenOffice.org/3.2$Unix OpenOffice.org_project/320m18$Build-9502</meta:generator>
    <meta:document-statistic meta:table-count="0" meta:image-count="0" meta:object-count="0" meta:page-count="1" meta:paragraph-count="27" meta:word-count="102" meta:character-count="649"/>
  </office:meta>
</office:document-meta>
</file>