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lgun Gothic" svg:font-family="'Malgun Gothic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Malgun Gothic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Malgun Gothic" fo:font-size="14pt" style:font-size-asian="14pt" style:font-size-complex="14pt"/>
    </style:style>
    <style:style style:name="P3" style:family="paragraph" style:parent-style-name="Standard" style:list-style-name="L1">
      <style:text-properties style:font-name="Malgun Gothic" fo:font-size="14pt" style:font-size-asian="14pt" style:font-size-complex="14pt"/>
    </style:style>
    <style:style style:name="P4" style:family="paragraph" style:parent-style-name="Standard" style:list-style-name="L2">
      <style:text-properties style:font-name="Malgun Gothic" fo:font-size="14pt" style:font-size-asian="14pt" style:font-size-complex="14pt"/>
    </style:style>
    <style:style style:name="P5" style:family="paragraph" style:parent-style-name="Standard">
      <style:text-properties style:font-name="Malgun Gothic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algun Gothic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88cm 0.088cm 0.088cm" fo:padding="0.15cm" fo:border="0.264cm double #000000" style:shadow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ettina Pohle &amp; Ralf Ruh Trio</text:p>
      <text:p text:style-name="P2">Kontaktdaten:</text:p>
      <text:p text:style-name="P2">Bettina Pohle <text:s text:c="49"/>Ralf Ruh</text:p>
      <text:p text:style-name="P2">Kaiserstuhlstrasse 26a <text:s text:c="34"/>Kastanienallee 23</text:p>
      <text:p text:style-name="P2"><text:s text:c="3"/>14129 Berlin <text:s text:c="44"/>10435 Berlin</text:p>
      <text:p text:style-name="P2">bettina.pohle@t-online.de <text:s text:c="30"/>ralfruh@jazz-berlin.de</text:p>
      <text:p text:style-name="P2">cell: 0179.104 39 84 <text:s text:c="39"/>cell: 0170. 346 14 33 <text:s/>www.bettinapohle.com <text:tab/> <text:s text:c="33"/>www.ralf-ruh.de<text:tab/><text:tab/><text:tab/><text:tab/><text:tab/><text:tab/><text:tab/><text:tab/></text:p>
      <text:p text:style-name="P2"><draw:frame draw:style-name="fr1" draw:name="Rahmen1" text:anchor-type="paragraph" svg:width="7.645cm" draw:z-index="0"><draw:text-box fo:min-height="17.115cm"><text:p text:style-name="P1"><text:span text:style-name="T1">Platzbedarf Quartett</text:span>: 2x4 m Minimum</text:p><text:p text:style-name="P1"/><text:p text:style-name="P5">Instrumente:</text:p><text:p text:style-name="P1"/><text:list xml:id="list3909106540421474563" text:style-name="L1"><text:list-item><text:p text:style-name="P3">Flügel/ grand piano</text:p></text:list-item><text:list-item><text:p text:style-name="P3">Jazz drumset</text:p></text:list-item></text:list><text:p text:style-name="P1"/><text:p text:style-name="P5">Sound:</text:p><text:list xml:id="list3565651800727674857" text:style-name="L2"><text:list-item><text:p text:style-name="P4">Haupt PA : 2 active </text:p><text:p text:style-name="P4">3-way Lautsprecher</text:p></text:list-item></text:list><text:p text:style-name="P5">Monitore:</text:p><text:list xml:id="list37335858" text:continue-numbering="true" text:style-name="L2"><text:list-item><text:p text:style-name="P4">1 oder 2 active 2-way Monitore</text:p></text:list-item><text:list-item><text:p text:style-name="P4">1 oder 2 active 2-way Bodenmonitore</text:p></text:list-item></text:list><text:p text:style-name="P1"><text:span text:style-name="T1">Mischpult</text:span></text:p><text:p text:style-name="P5">Mikrofone: </text:p><text:p text:style-name="P5"><text:span text:style-name="T2">voc &amp; instrumental</text:span></text:p></draw:text-box></draw:frame> <text:s text:c="34"/></text:p>
      <text:p text:style-name="P2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lgun Gothic" svg:font-family="'Malgun Gothic'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47S</meta:editing-duration>
    <meta:editing-cycles>3</meta:editing-cycles>
    <meta:generator>OpenOffice/4.0.1$Win32 OpenOffice.org_project/401m5$Build-9714</meta:generator>
    <dc:date>2014-01-13T17:17:00.42</dc:date>
    <meta:document-statistic meta:table-count="0" meta:image-count="0" meta:object-count="0" meta:page-count="1" meta:paragraph-count="21" meta:word-count="75" meta:character-count="774"/>
    <dc:creator>Bettina  Pohle</dc:creator>
    <meta:user-defined meta:name="Info 1"/>
    <meta:user-defined meta:name="Info 2"/>
    <meta:user-defined meta:name="Info 3"/>
    <meta:user-defined meta:name="Info 4"/>
  </office:meta>
</office:document-meta>
</file>