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Technical Rider – Ole Hauk (Solo)</text:span><text:line-break/><text:line-break/><text:line-break/>Besetzung: 1x Akustikgitarre, 1x Gesang<text:line-break/><text:line-break/>1x Mikrofon + Galgenstativ (Position: Vorne Mitte)<text:line-break/>1x DI-Box (Position: Vorne Mitte)<text:line-break/>+ Strom (Position: Vorne Mit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 Hauk</meta:initial-creator>
    <meta:creation-date>2014-06-04T18:32:59.93</meta:creation-date>
    <meta:document-statistic meta:table-count="0" meta:image-count="0" meta:object-count="0" meta:page-count="1" meta:paragraph-count="1" meta:word-count="28" meta:character-count="193"/>
    <dc:date>2014-06-04T18:38:11.39</dc:date>
    <dc:creator>Ole Hauk</dc:creator>
    <meta:editing-duration>PT5M12S</meta:editing-duration>
    <meta:editing-cycles>1</meta:editing-cycles>
    <meta:generator>OpenOffice/4.0.0$Win32 OpenOffice.org_project/400m3$Build-9702</meta:generator>
  </office:meta>
</office:document-meta>
</file>