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Verdana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09cm" table:align="left" style:writing-mode="lr-tb"/>
    </style:style>
    <style:style style:name="Tabelle1.A" style:family="table-column">
      <style:table-column-properties style:column-width="4.339cm"/>
    </style:style>
    <style:style style:name="Tabelle1.B" style:family="table-column">
      <style:table-column-properties style:column-width="12.6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1.B1" style:family="table-cell">
      <style:table-cell-properties style:vertical-align="top" fo:padding="0.097cm" fo:border="0.002cm solid #000000" style:writing-mode="lr-tb"/>
    </style:style>
    <style:style style:name="Tabel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style:font-name="Verdana1" fo:font-size="14pt" fo:language="de" fo:country="DE" style:text-underline-style="none" style:font-name-asian="Lucida Sans Unicode" style:font-size-asian="14pt" style:language-asian="zxx" style:country-asian="none" style:font-name-complex="Tahoma2" style:font-size-complex="14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1" fo:font-size="14pt" fo:language="de" fo:country="DE" style:text-underline-style="none" style:font-name-asian="Lucida Sans Unicode" style:font-size-asian="14pt" style:language-asian="zxx" style:country-asian="none" style:font-name-complex="Tahoma2" style:font-size-complex="14pt" style:language-complex="zxx" style:country-complex="none"/>
    </style:style>
    <style:style style:name="P4" style:family="paragraph" style:parent-style-name="Standard">
      <style:text-properties style:use-window-font-color="true" style:font-name="Verdana1" fo:font-size="12pt" fo:language="de" fo:country="DE" style:text-underline-style="none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Verdana1" fo:font-size="12pt" fo:language="de" fo:country="DE" style:text-underline-style="none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use-window-font-color="true" style:font-name="Verdana1" fo:font-size="12pt" fo:language="de" fo:country="DE" style:text-underline-style="none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7" style:family="paragraph" style:parent-style-name="Standard">
      <style:paragraph-properties style:snap-to-layout-grid="false"/>
      <style:text-properties style:use-window-font-color="true" style:font-name="Verdana1" fo:font-size="12pt" fo:language="de" fo:country="DE" style:text-underline-style="none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8" style:family="paragraph" style:parent-style-name="Standard">
      <style:text-properties style:use-window-font-color="true" style:font-name="Arial Black" fo:font-size="12pt" fo:language="de" fo:country="D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9" style:family="paragraph" style:parent-style-name="Standard">
      <style:text-properties style:use-window-font-color="true" style:text-line-through-style="none" style:font-name="Verdana1" fo:font-size="12pt" fo:language="de" fo:country="DE" style:text-underline-style="none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0" style:family="paragraph" style:parent-style-name="Standard">
      <style:text-properties style:use-window-font-color="true" style:text-line-through-style="none" style:font-name="Verdana1" fo:font-size="15pt" fo:language="de" fo:country="DE" style:text-underline-style="none" fo:font-weight="bold" style:font-name-asian="Lucida Sans Unicode" style:font-size-asian="15pt" style:language-asian="zxx" style:country-asian="none" style:font-weight-asian="bold" style:font-name-complex="Tahoma2" style:font-size-complex="15pt" style:language-complex="zxx" style:country-complex="none" style:font-weight-complex="bold"/>
    </style:style>
    <style:style style:name="P11" style:family="paragraph" style:parent-style-name="Standard">
      <style:text-properties style:use-window-font-color="true" style:text-line-through-style="none" style:font-name="Verdana1" fo:font-size="15pt" fo:language="de" fo:country="DE" style:text-underline-style="solid" style:text-underline-width="auto" style:text-underline-color="font-color" fo:font-weight="normal" style:font-name-asian="Lucida Sans Unicode" style:font-size-asian="15pt" style:language-asian="zxx" style:country-asian="none" style:font-weight-asian="normal" style:font-name-complex="Tahoma2" style:font-size-complex="15pt" style:language-complex="zxx" style:country-complex="none" style:font-weight-complex="normal"/>
    </style:style>
    <style:style style:name="P12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0000" style:text-line-through-style="none" style:font-name="Verdana1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4" style:family="paragraph" style:parent-style-name="Table_20_Contents">
      <style:paragraph-properties style:snap-to-layout-grid="false"/>
      <style:text-properties style:font-name="Verdana1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Verdana1" fo:font-size="12pt" fo:language="de" fo:country="DE" style:text-underline-style="none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" style:family="text">
      <style:text-properties style:use-window-font-color="true" style:font-name="Verdana1" fo:font-size="15pt" fo:language="de" fo:country="DE" style:text-underline-style="solid" style:text-underline-width="auto" style:text-underline-color="font-color" style:font-name-asian="Lucida Sans Unicode" style:font-size-asian="15pt" style:language-asian="zxx" style:country-asian="none" style:font-name-complex="Tahoma2" style:font-size-complex="15pt" style:language-complex="zxx" style:country-complex="none"/>
    </style:style>
    <style:style style:name="T2" style:family="text">
      <style:text-properties style:use-window-font-color="true" style:font-name="Verdana1" fo:font-size="12pt" fo:language="de" fo:country="DE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Verdana1" fo:font-size="12pt" fo:language="de" fo:country="DE" style:text-underline-style="none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" style:family="text">
      <style:text-properties style:use-window-font-color="true" style:text-line-through-style="none" style:font-name="Verdana1" fo:font-size="12pt" fo:language="de" fo:country="DE" style:text-underline-style="none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5" style:family="text">
      <style:text-properties fo:color="#000000" style:font-name="Verdana1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6" style:family="text">
      <style:text-properties fo:color="#000000" style:text-line-through-style="none" style:font-name="Verdana1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BACKLINE &amp; TECHRIDER THE RECALLS</text:span></text:p>
      <text:p text:style-name="P3"/>
      <text:p text:style-name="P12"/>
      <text:p text:style-name="P12">-3 Gesangs-Mikrophone </text:p>
      <text:p text:style-name="P12">-1 Line für den Bass</text:p>
      <text:p text:style-name="P12">-2 Mikrophone zur Abnahme der Gitarren</text:p>
      <text:p text:style-name="P12">-4 Mikrophone zur Abnahme des Schlagzeug</text:p>
      <text:p text:style-name="Standard"><text:span text:style-name="T2">-P</text:span><text:span text:style-name="T5">.A.:ausreichend</text:span><text:span text:style-name="T6"> für Saalgröße und Publikumszahl</text:span></text:p>
      <text:p text:style-name="P13">-Mischpult 24 kanäle</text:p>
      <text:p text:style-name="Standard"><text:span text:style-name="T4">-</text:span><text:span text:style-name="T4">3-4 Monitore</text:span></text:p>
      <text:p text:style-name="P9">-Techniker </text:p>
      <text:p text:style-name="P10"/>
      <text:p text:style-name="P11">BACKLINE:</text:p>
      <text:p text:style-name="P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4">Jonathan</text:p>
          </table:table-cell>
          <table:table-cell table:style-name="Tabelle1.B1" office:value-type="string">
            <text:p text:style-name="P6">Mainvocals &amp; rhythmische Gitarre</text:p>
            <text:p text:style-name="P5">E-Gitarren: <text:s text:c="2"/>-Höfner</text:p>
            <text:p text:style-name="P5"><text:s text:c="19"/>-Fender Jaguar</text:p>
            <text:p text:style-name="P5">Electro-Akkustische Gitarre: Fender CD-100</text:p>
            <text:p text:style-name="P5">Effektgeräte (Electro Harmonix)</text:p>
            <text:p text:style-name="P5">Gitarrenamp (FENDER ROD HOT DELUXE)</text:p>
          </table:table-cell>
        </table:table-row>
        <table:table-row table:style-name="Tabelle1.1">
          <table:table-cell table:style-name="Tabelle1.A2" office:value-type="string">
            <text:p text:style-name="P14">Julius</text:p>
          </table:table-cell>
          <table:table-cell table:style-name="Tabelle1.B2" office:value-type="string">
            <text:p text:style-name="P7">Leadgitarre &amp; Backingvocals </text:p>
            <text:p text:style-name="P4">E-Gitarren: <text:s text:c="2"/>-Epiphone Riviera</text:p>
            <text:p text:style-name="Standard"><text:span text:style-name="T3"><text:s text:c="19"/></text:span><text:span text:style-name="T3">-Fender Jaguar</text:span></text:p>
            <text:p text:style-name="P4">Effektgeräte (Electro Harmonix) </text:p>
            <text:p text:style-name="P4">Gitarrenamp (VOX AC30)</text:p>
          </table:table-cell>
        </table:table-row>
        <table:table-row table:style-name="Tabelle1.1">
          <table:table-cell table:style-name="Tabelle1.A2" office:value-type="string">
            <text:p text:style-name="P14">Javier</text:p>
          </table:table-cell>
          <table:table-cell table:style-name="Tabelle1.B2" office:value-type="string">
            <text:p text:style-name="P7">Bassgitarre &amp; Backing Vocals</text:p>
            <text:p text:style-name="P4">Bassgitarren: Epiphone Jack Casidy</text:p>
            <text:p text:style-name="P4">Bassamp: <text:s text:c="6"/>-Topteil Vox AC 50 </text:p>
            <text:p text:style-name="Standard"><text:span text:style-name="T3"><text:s text:c="21"/></text:span><text:span text:style-name="T3">-Bassbox 450 W, 8 Ohm</text:span></text:p>
          </table:table-cell>
        </table:table-row>
        <table:table-row table:style-name="Tabelle1.1">
          <table:table-cell table:style-name="Tabelle1.A2" office:value-type="string">
            <text:p text:style-name="P14">Matthias</text:p>
          </table:table-cell>
          <table:table-cell table:style-name="Tabelle1.B2" office:value-type="string">
            <text:p text:style-name="P7">Drums</text:p>
            <text:p text:style-name="P4">Drumset Ludwig </text:p>
            <text:p text:style-name="Standard"><text:span text:style-name="T3"><text:s text:c="10"/></text:span><text:span text:style-name="T3">-Bassdrum </text:span></text:p>
            <text:p text:style-name="Standard"><text:span text:style-name="T3"><text:s text:c="10"/></text:span><text:span text:style-name="T3">-Hi-Hat-Stand</text:span></text:p>
            <text:p text:style-name="Standard"><text:span text:style-name="T3"><text:s text:c="10"/></text:span><text:span text:style-name="T3">-StandTom <text:s/></text:span></text:p>
            <text:p text:style-name="Standard"><text:span text:style-name="T3"><text:s text:c="10"/></text:span><text:span text:style-name="T3">-1 HängeTom <text:s/></text:span></text:p>
            <text:p text:style-name="Standard"><text:span text:style-name="T3"><text:s text:c="10"/></text:span><text:span text:style-name="T3">-Snare, </text:span></text:p>
            <text:p text:style-name="Standard"><text:span text:style-name="T3"><text:s text:c="10"/></text:span><text:span text:style-name="T3">-Cymbals: Hi-Hat, Ride, </text:span></text:p>
            <text:p text:style-name="Standard"><text:span text:style-name="T3"><text:s text:c="26"/></text:span><text:span text:style-name="T3">Crash mit jeweiligem Stand</text:span></text:p>
            <text:p text:style-name="P2"/>
          </table:table-cell>
        </table:table-row>
      </table:table>
      <text:p text:style-name="Standard"/>
      <text:p text:style-name="P4"><text:s text:c="5"/></text:p>
      <text:p text:style-name="P4"><text:s text:c="48"/></text:p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Verdana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Verdana" fo:language="de" fo:country="DE" style:font-name-asian="Verdana" style:language-asian="zxx" style:country-asian="none" style:font-name-complex="Verdana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2-26T16:19:38</meta:creation-date>
    <dc:date>2014-06-03T18:34:03.95</dc:date>
    <meta:print-date>2113-01-01T00:00:00</meta:print-date>
    <meta:editing-cycles>6</meta:editing-cycles>
    <meta:editing-duration>PT1H7M56S</meta:editing-duration>
    <meta:generator>OpenOffice/4.0.1$Win32 OpenOffice.org_project/401m5$Build-9714</meta:generator>
    <meta:document-statistic meta:table-count="1" meta:image-count="0" meta:object-count="0" meta:page-count="1" meta:paragraph-count="40" meta:word-count="108" meta:character-count="1024"/>
    <dc:creator>jonathan neira</dc:creator>
  </office:meta>
</office:document-meta>
</file>