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1"/><text:span text:style-name="T1">Set list Blackbyrds</text:span></text:p>
      <text:p text:style-name="P1"/>
      <text:list xml:id="list6705084499571048959" text:style-name="L1">
        <text:list-item>
          <text:p text:style-name="P4">The last Time <text:s text:c="41"/>1.Paperback writer</text:p>
        </text:list-item>
        <text:list-item>
          <text:p text:style-name="P4">Day Tripper <text:s text:c="44"/>2.All day and all of the night</text:p>
        </text:list-item>
        <text:list-item>
          <text:p text:style-name="P4">You really got me <text:s text:c="35"/>3.Miserlou</text:p>
        </text:list-item>
        <text:list-item>
          <text:p text:style-name="P4">It's My life <text:s text:c="46"/>4.Revolution</text:p>
        </text:list-item>
        <text:list-item>
          <text:p text:style-name="P4">Rock and Roll Music <text:s text:c="29"/>5. Wild thing</text:p>
        </text:list-item>
        <text:list-item>
          <text:p text:style-name="P4">Satisfaction <text:s text:c="44"/>6. Im not stepping stone</text:p>
        </text:list-item>
        <text:list-item>
          <text:p text:style-name="P4">Travel <text:s text:c="53"/>7.Get out of my cloud</text:p>
        </text:list-item>
        <text:list-item>
          <text:p text:style-name="P4">I'll cry instead <text:s text:c="40"/>8.Street fighter man</text:p>
        </text:list-item>
        <text:list-item>
          <text:p text:style-name="P4">Hush <text:s text:c="55"/>9.Lets spend the night together</text:p>
        </text:list-item>
        <text:list-item>
          <text:p text:style-name="P4"><text:s/>Can't buy my love <text:s text:c="33"/>10. I wanna be your man</text:p>
        </text:list-item>
        <text:list-item>
          <text:p text:style-name="P4">Around and Around <text:s text:c="31"/>11.Surfin USA</text:p>
        </text:list-item>
        <text:list-item>
          <text:p text:style-name="P4">Nowhere Man <text:s text:c="40"/>12. I should <text:s/>have known better <text:s text:c="34"/></text:p>
        </text:list-item>
      </text:list>
      <text:p text:style-name="P2"><text:s text:c="5"/>13. Im a believer <text:s text:c="42"/>13. Wonderwall</text:p>
      <text:p text:style-name="P2"><text:s text:c="5"/>14. <text:s/>I'm a man <text:s text:c="45"/>14. Are you gonna be my girl</text:p>
      <text:p text:style-name="P2"><text:s text:c="6"/></text:p>
      <text:p text:style-name="P2"><text:s text:c="6"/>1.Wipe out <text:s text:c="50"/>1. Bithday</text:p>
      <text:p text:style-name="P2"><text:s text:c="6"/>2.Come together <text:s text:c="41"/>2. Lucy in the sky with diamond</text:p>
      <text:p text:style-name="P2"><text:s text:c="6"/>3. shout and shimmy <text:s text:c="34"/>3. Love me two time</text:p>
      <text:p text:style-name="P2"><text:s text:c="6"/>4.help <text:s text:c="57"/>4. Who stop the rain</text:p>
      <text:p text:style-name="P2"><text:s text:c="6"/>5.Get back <text:s text:c="50"/>5. She said Yeah</text:p>
      <text:p text:style-name="P2"><text:s text:c="6"/>6.Paint in black <text:s text:c="43"/>6. Under my Thumb</text:p>
      <text:p text:style-name="P2"><text:s text:c="5"/>7.Ticket to ride <text:s text:c="44"/>7. Little lion ManTaxman</text:p>
      <text:p text:style-name="P2"><text:s text:c="5"/>8.that's alright mama <text:s text:c="35"/>8. Taxman</text:p>
      <text:p text:style-name="P2"><text:s text:c="6"/>9.Making Time <text:s text:c="43"/>9. Im so Glad</text:p>
      <text:p text:style-name="P2"><text:s text:c="5"/>10.You can't always get what you want <text:s text:c="6"/>10.whatcha gonna do about it</text:p>
      <text:p text:style-name="P2"><text:s text:c="5"/>11. Little green bag</text:p>
      <text:p text:style-name="P2"><text:s text:c="5"/>12. A-Punk</text:p>
      <text:p text:style-name="P2"><text:s text:c="5"/>13.Twist and shout</text:p>
      <text:p text:style-name="P2"/>
      <text:p text:style-name="P2"><text:s text:c="5"/>1.Jumping jack flash <text:s text:c="32"/></text:p>
      <text:p text:style-name="P2"><text:s text:c="5"/>2.You can't do that</text:p>
      <text:p text:style-name="P2"><text:s text:c="5"/>3.Can't explain</text:p>
      <text:p text:style-name="P2"><text:s text:c="5"/>4.A hard days night</text:p>
      <text:p text:style-name="P2"><text:s text:c="5"/>5.Time is on my side</text:p>
      <text:p text:style-name="P2"><text:s text:c="5"/>6. I feel fine</text:p>
      <text:p text:style-name="P2"><text:s text:c="5"/>7.Im so glad</text:p>
      <text:p text:style-name="P2"><text:s text:c="5"/>8. Money</text:p>
      <text:p text:style-name="P2"><text:s text:c="5"/>9. Where is my mind</text:p>
      <text:p text:style-name="P2"><text:s text:c="5"/>9. Sex on fire</text:p>
      <text:p text:style-name="P2"><text:s text:c="5"/>10.I saw her standing there</text:p>
      <text:p text:style-name="P2"><text:s text:c="5"/>11.My Generation</text:p>
      <text:p text:style-name="P2"><text:s text:c="5"/>12. Everybody need somebody</text:p>
      <text:p text:style-name="P2"><text:s text:c="5"/>13.Sympathy for the davi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8T12:36:13.43</meta:creation-date>
    <meta:print-date>2011-05-28T16:53:34.18</meta:print-date>
    <dc:date>2014-02-26T15:37:59.42</dc:date>
    <meta:editing-duration>PT23M11S</meta:editing-duration>
    <meta:editing-cycles>3</meta:editing-cycles>
    <meta:generator>OpenOffice/4.0.1$Win32 OpenOffice.org_project/401m5$Build-9714</meta:generator>
    <dc:creator>jonathan neira</dc:creator>
    <meta:document-statistic meta:table-count="0" meta:image-count="0" meta:object-count="0" meta:page-count="1" meta:paragraph-count="43" meta:word-count="240" meta:character-count="2456"/>
  </office:meta>
</office:document-meta>
</file>