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chnical Rider Kitty Solaris:</text:p>
      <text:p text:style-name="Standard"/>
      <text:p text:style-name="Standard">Gesang (1 Mic)</text:p>
      <text:p text:style-name="Standard">Elektrische Gitarre + Amp ( 1 Mic)</text:p>
      <text:p text:style-name="Standard">Schlagzeug (Mics)</text:p>
      <text:p text:style-name="Standard">Gesangsmicro für Schlagzeuger</text:p>
      <text:p text:style-name="Standard">Keyboards</text:p>
      <text:p text:style-name="Standard"/>
      <text:p text:style-name="Standard"/>
      <text:p text:style-name="Standard"/>
      <text:p text:style-name="Standard"/>
      <text:p text:style-name="Standard"/>
      <text:p text:style-name="Standard">Catering Rider Kitty Solaris:</text:p>
      <text:p text:style-name="Standard"/>
      <text:p text:style-name="Standard">4 Flaschen Wasser (aus der Glasflasche)</text:p>
      <text:p text:style-name="Standard">Orangensaft</text:p>
      <text:p text:style-name="Standard">Pasta</text:p>
      <text:p text:style-name="Standard">Gemüse</text:p>
      <text:p text:style-name="Standard">Frisches Obst</text:p>
      <text:p text:style-name="Standard">1 Flasche trockener Rotwein</text:p>
      <text:p text:style-name="Standard">Espresso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00:11:31.91</meta:creation-date>
    <dc:date>2014-06-01T00:15:39.94</dc:date>
    <meta:editing-duration>P0D</meta:editing-duration>
    <meta:editing-cycles>1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14" meta:word-count="40" meta:character-count="272" meta:non-whitespace-character-count="245"/>
  </office:meta>
</office:document-meta>
</file>