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0000002A10000003B4B400AE0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90424" officeooo:paragraph-rsid="00090424"/>
    </style:style>
    <style:style style:name="P2" style:family="paragraph" style:parent-style-name="Standard">
      <style:text-properties style:font-name="Helvetica" fo:font-size="14pt" officeooo:rsid="00090424" officeooo:paragraph-rsid="00090424" style:font-size-asian="14pt" style:font-size-complex="14pt"/>
    </style:style>
    <style:style style:name="P3" style:family="paragraph" style:parent-style-name="Standard">
      <style:text-properties style:font-name="Helvetica" fo:font-size="14pt" fo:font-weight="bold" officeooo:rsid="00090424" officeooo:paragraph-rsid="00090424" style:font-size-asian="14pt" style:font-weight-asian="bold" style:font-size-complex="14pt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Helvetica"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Bild4" text:anchor-type="as-char" svg:width="16cm" svg:height="1.402cm" draw:z-index="0"><draw:image xlink:href="Pictures/10000200000002A10000003B4B400AE0.gif" xlink:type="simple" xlink:show="embed" xlink:actuate="onLoad"/></draw:frame></text:p>
      <text:p text:style-name="Standard"/>
      <text:p text:style-name="P3">Catering Rider</text:p>
      <text:p text:style-name="P2"><text:line-break/><text:line-break/>Bernhard Eder is Vegeterian, also most of his bandmembers, so we usually ask for a vegetarian dinner.<text:line-break/><text:line-break/>Further they are happy if they find some sweets and fruits in the backstageroom:)<text:line-break/></text:p>
      <text:p text:style-name="P2"><text:line-break/>Drinks:<text:line-break/><text:line-break/>- non-carbonated Water for stage and backstage<text:line-break/>- at least 3 bottles of beer for every musician</text:p>
      <text:p text:style-name="P2">- if possible a bootle of Gin and some tonic in the fridge</text:p>
      <text:p text:style-name="P2"/>
      <text:p text:style-name="P1"><text:span text:style-name="T2">and: Bernhard is a wellknown coffee-junkie, he prefers Espresso with a sip of milk</text:span></text:p>
      <text:p text:style-name="P1"><text:span text:style-name="T2"/></text:p>
      <text:p text:style-name="P1"/>
      <text:p text:style-name="P1"><text:line-break/><text:line-break/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A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1T12:17:55.373194000</meta:creation-date>
    <dc:date>2018-05-21T12:29:16.941796000</dc:date>
    <meta:editing-duration>P0D</meta:editing-duration>
    <meta:editing-cycles>1</meta:editing-cycles>
    <meta:document-statistic meta:table-count="0" meta:image-count="1" meta:object-count="0" meta:page-count="1" meta:paragraph-count="7" meta:word-count="78" meta:character-count="449" meta:non-whitespace-character-count="366"/>
    <meta:generator>LibreOffice/4.2.3.3$MacOSX_X86_64 LibreOffice_project/882f8a0a489bc99a9e60c7905a60226254cb6ff0</meta:generator>
  </office:meta>
</office:document-meta>
</file>