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style:language-asian="de" style:country-asian="DE" style:language-complex="ar" style:country-complex="SA" fo:hyphenate="true"/>
    </style:style>
    <style:style style:name="P5" style:parent-style-name="Standard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de" style:country-asian="DE" style:language-complex="ar" style:country-complex="SA" fo:hyphenate="true"/>
    </style:style>
    <style:style style:name="P6" style:parent-style-name="Standard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style:language-asian="de" style:country-asian="DE" style:language-complex="ar" style:country-complex="SA" fo:hyphenate="true"/>
    </style:style>
    <style:style style:name="P7" style:parent-style-name="Standard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style:language-asian="de" style:country-asian="DE" style:language-complex="ar" style:country-complex="SA" fo:hyphenate="true"/>
    </style:style>
    <style:style style:name="P8" style:parent-style-name="Standard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de" style:country-asian="DE" style:language-complex="ar" style:country-complex="SA" fo:hyphenate="true"/>
    </style:style>
    <style:style style:name="P9" style:parent-style-name="Standard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de" style:country-asian="DE" style:language-complex="ar" style:country-complex="SA" fo:hyphenate="true"/>
    </style:style>
    <style:style style:name="P10" style:parent-style-name="Standard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de" style:country-asian="DE" style:language-complex="ar" style:country-complex="SA" fo:hyphenate="true"/>
    </style:style>
    <style:style style:name="P11" style:parent-style-name="Standard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style:language-asian="de" style:country-asian="DE" style:language-complex="ar" style:country-complex="SA" fo:hyphenate="true"/>
    </style:style>
    <style:style style:name="P12" style:parent-style-name="Standard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P13" style:parent-style-name="Standard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P14" style:parent-style-name="Standard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P15" style:parent-style-name="Standard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P16" style:parent-style-name="Standard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style:language-asian="de" style:country-asian="DE" style:language-complex="ar" style:country-complex="SA" fo:hyphenate="true"/>
    </style:style>
    <style:style style:name="P17" style:parent-style-name="Standard" style:family="paragraph">
      <style:paragraph-properties fo:widows="2" fo:orphans="2" style:vertical-align="auto"/>
      <style:text-properties style:font-name="Arial" style:font-name-complex="Arial" fo:hyphenate="true"/>
    </style:style>
    <style:style style:name="P18" style:parent-style-name="Standard" style:family="paragraph">
      <style:paragraph-properties fo:widows="2" fo:orphans="2" style:vertical-align="auto"/>
      <style:text-properties fo:hyphenate="true"/>
    </style:style>
    <style:style style:name="T19" style:parent-style-name="Absatz-Standardschriftart" style:family="text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>Trong – Technical Rider</text:p>
      <text:p text:style-name="P2"/>
      <text:p text:style-name="P3"/>
      <text:p text:style-name="P4">Gesang</text:p>
      <text:p text:style-name="P5">2x Mikrofonständer</text:p>
      <text:p text:style-name="P6"><text:s/></text:p>
      <text:p text:style-name="P7">Schlagzeug:<text:bookmark-start text:name="_GoBack"/><text:bookmark-end text:name="_GoBack"/></text:p>
      <text:p text:style-name="P8">Monitorbox</text:p>
      <text:p text:style-name="P9">Mics für Drumset =&gt; komplett: min. 2xToms, 1x Snare, evtl.2x ,1x BD, 2xOverhead, 1xHi-Hat<text:s/></text:p>
      <text:p text:style-name="P10"/>
      <text:p text:style-name="P11">Gitarre</text:p>
      <text:p text:style-name="P12">1 Steckdose 230V max 2A<text:s/></text:p>
      <text:p text:style-name="P13">2 Kanäle im Mischpult für die E-Gitarre<text:s/></text:p>
      <text:p text:style-name="P14">1 Monitorlautsprecher</text:p>
      <text:p text:style-name="P15"> </text:p>
      <text:p text:style-name="P16">Bass</text:p>
      <text:p text:style-name="P17">Bassamp</text:p>
      <text:p text:style-name="P18"><text:span text:style-name="T19">Monitorbox</text:span></text:p>
      <text:p text:style-name="P20"/>
      <text:p text:style-name="P21">Keyboard</text:p>
      <text:p text:style-name="P22">Monitor</text:p>
      <text:p text:style-name="P23">DI-Box</text:p>
      <text:p text:style-name="Standard"><text:span text:style-name="T24">Mehrfachsteckdos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inh Nguyen</dc:creator>
    <meta:creation-date>2014-03-15T15:58:00Z</meta:creation-date>
    <dc:date>2014-05-14T14:45:00Z</dc: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34" meta:row-count="2" meta:non-whitespace-character-count="290"/>
  </office:meta>
</office:document-meta>
</file>