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7" style:parent-style-name="Absatz-Standardschriftart" style:family="text">
      <style:text-properties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0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Techrider [Da] Zoik</text:p>
      <text:p text:style-name="P2"/>
      <text:p text:style-name="Standard">Wir sind eine vierköpfige Band, Git, Bass, Keys, Drums. <text:s/>Alle <text:s/>vier Bandmitglieder benötigen je ein Mikro. Leadgesang machen Git und Keys. <text:s/>Backgroundvocals machen Drums und Bass. Zudem verwenden wir je nach Song, Trompete und Djembe. Die Trompete nehmen wir über das Gesangsmikro Keys ab, die Djembe wird nicht abgenommen.</text:p>
      <text:p text:style-name="Standard">Das Keyboard wird über eine DI-Box abgenommen (nicht vorhanden).</text:p>
      <text:p text:style-name="Standard"/>
      <text:p text:style-name="Standard"><text:span text:style-name="T3"><draw:frame draw:z-index="251667456" draw:id="id0" draw:style-name="a0" draw:name="Textfeld 2" text:anchor-type="paragraph" svg:x="4.29583in" svg:y="0.34097in" svg:width="1.73958in" svg:height="1.42361in" style:rel-width="scale" style:rel-height="scale"><draw:text-box><text:p text:style-name="P4">Drums<text:s/>(Timo)</text:p><text:p text:style-name="P5">Gesangmikro</text:p><text:p text:style-name="P6">Backgroundvocals</text:p></draw:text-box><svg:title/><svg:desc/></draw:frame></text:span><text:span text:style-name="T7">Aufbau</text:span>:<text:s/></text:p>
      <text:p text:style-name="Standard"><draw:frame draw:z-index="251671552" draw:id="id1" draw:style-name="a1" draw:name="Textfeld 2" text:anchor-type="paragraph" svg:x="3.86875in" svg:y="1.7375in" svg:width="2.71875in" svg:height="1.83542in" style:rel-width="scale" style:rel-height="scale"><draw:text-box><text:p text:style-name="P8"><text:span text:style-name="T9">Keyboard (Christian)</text:span><text:span text:style-name="T10"><text:s/></text:span></text:p><text:p text:style-name="P11">DI Box</text:p><text:p text:style-name="P12">Gesangsmikro</text:p><text:p text:style-name="P13">Leadgesang</text:p></draw:text-box><svg:title/><svg:desc/></draw:frame><draw:frame draw:z-index="251673600" draw:id="id2" draw:style-name="a2" draw:name="Textfeld 2" text:anchor-type="paragraph" svg:x="7.70208in" svg:y="1.7375in" svg:width="2.41667in" svg:height="1.49653in" style:rel-width="scale" style:rel-height="scale"><draw:text-box><text:p text:style-name="P14">E-Gitarre<text:s/>(Thomas)</text:p><text:p text:style-name="P15">Gesangmikro</text:p><text:p text:style-name="P16">Leadgesang</text:p><text:p text:style-name="Standard"/></draw:text-box><svg:title/><svg:desc/></draw:frame><draw:frame draw:z-index="251669504" draw:id="id3" draw:style-name="a3" draw:name="Textfeld 2" text:anchor-type="paragraph" svg:x="0.06667in" svg:y="1.7375in" svg:width="2.65625in" svg:height="1.42361in" style:rel-width="scale" style:rel-height="scale"><draw:text-box><text:p text:style-name="P17">Bass<text:s/>(Michael)</text:p><text:p text:style-name="P18">Gesangsmikro</text:p><text:p text:style-name="P19">Backgroundvocals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</meta:initial-creator>
    <dc:creator>Micha</dc:creator>
    <meta:creation-date>2014-12-16T07:55:00Z</meta:creation-date>
    <dc:date>2014-12-16T08:09:00Z</dc:date>
    <meta:print-date>2014-12-16T08:09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58" meta:character-count="424" meta:row-count="3" meta:non-whitespace-character-count="367"/>
  </office:meta>
</office:document-meta>
</file>