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Calibri"/>
    </style:style>
    <style:style style:name="T2" style:family="text">
      <style:text-properties fo:color="#000000" style:font-name="Calibri"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line-break/>Fasten Your Seatbelts, Ladys And Gentlemen! </text:span><text:span text:style-name="T1">„Falcon Heavy“ war gestern, jetzt wird es Zeit für eine neue Weltraum-Mission. The Flight Of Apollo schießen ihren „Sputnik“ ins Weltall. Lange war es still um die Montafoner Rockband, die sich nun brachialer denn je mit dem neuem Album im Laderaum zurückmeldet. Mit der aktuellen Platte verlässt The Flight Of Apollo rund um Captain und Frontsinger Johannes Ganahl den Erd-Orbit und begibt sich in die unendlichen Weiten des musikalischen Universums. Als Treibstoff dienen jede Menge harte Riffs, gepaart mit galaktischen Melodien und einer ordentlichen Portion Schub! Die fünfköpfige Crew konzentriert sich dabei wieder auf das Wesentliche – ehrliche, handgemachte Rockmusik, die sich aber keinem Genre verschreibt, sondern viel eher das Beste aus unterschiedlichen Richtungen zusammenträgt. </text:span><text:span text:style-name="T2">Das kosmische Comeback der „Rebels Of Porn“ –  Get Ready For Takeoff!</text:span></text:p>
      <text:p text:style-name="Standard"><text:span text:style-name="T2"/></text:p>
      <text:p text:style-name="Standard"><text:span text:style-name="T2">Fasten your seatbelts, Ladies and Gentlemen! “Falcon Heavy” was yesterday, now it’s time for a new space mission. The Flight Of Apollo shoot their “Sputnik” into space. For a long time, it has been quiet around the Montafon valley-based rock band. Now they are back with their new album – more brute than ever before. </text:span></text:p>
      <text:p text:style-name="Standard"><text:span text:style-name="T2">With their current record, the Flight Of Apollo leave orbit with their captain and lead singer Johannes Ganahl in order to go on a journey into the endless vastness of the musical universe. </text:span></text:p>
      <text:p text:style-name="Standard"><text:span text:style-name="T2">Plenty of hard riffs serve as fuel, paired with galactic melodies and a substantial portion of thrust! Again, the crew of five focuses on the most important aspects of straightforward, handmade rock music. They don’t commit to a certain genre but rather gather the best from different types of music. That’s the</text:span><text:bookmark text:name="_GoBack"/><text:span text:style-name="T2"> cosmic comeback of the “Rebels Of Porn” – get ready for take-off!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V-L-027</meta:initial-creator>
    <meta:editing-cycles>5</meta:editing-cycles>
    <meta:creation-date>2018-02-22T07:57:00</meta:creation-date>
    <dc:date>2018-02-28T10:35:00</dc:date>
    <meta:editing-duration>P0D</meta:editing-duration>
    <meta:generator>OpenOffice/4.1.3$Unix OpenOffice.org_project/413m1$Build-9783</meta:generator>
    <meta:document-statistic meta:table-count="0" meta:image-count="0" meta:object-count="0" meta:page-count="1" meta:paragraph-count="4" meta:word-count="285" meta:character-count="1795"/>
    <meta:user-defined meta:name="AppVersion">15.0000</meta:user-defined>
    <meta:user-defined meta:name="Company">Schule Vorarl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DC374F4.dotm" xlink:href=""/>
  </office:meta>
</office:document-meta>
</file>