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ering Rider-Goodbye Grey</text:p>
      <text:p text:style-name="P1"/>
      <text:p text:style-name="P2">Hinsichtlich des Essen/Trinkens hat die Band keinerlei Wünsche, es gibt keine Vegetarier/Vegan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schof</meta:initial-creator>
    <meta:creation-date>2014-04-28T16:31:08.32</meta:creation-date>
    <meta:document-statistic meta:table-count="0" meta:image-count="0" meta:object-count="0" meta:page-count="1" meta:paragraph-count="2" meta:word-count="15" meta:character-count="125"/>
    <dc:date>2014-04-28T16:31:56.21</dc:date>
    <dc:creator>Bischof</dc:creator>
    <meta:editing-duration>PT48S</meta:editing-duration>
    <meta:editing-cycles>1</meta:editing-cycles>
    <meta:generator>OpenOffice/4.0.1$Win32 OpenOffice.org_project/401m5$Build-9714</meta:generator>
  </office:meta>
</office:document-meta>
</file>