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delsans" svg:font-family="Edelsans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Edelsans" style:text-underline-style="solid" style:text-underline-width="auto" style:text-underline-color="font-color" fo:font-weight="bold" style:font-weight-asian="bold" style:font-name-complex="Edelsans"/>
    </style:style>
    <style:style style:name="P2" style:family="paragraph" style:parent-style-name="Standard">
      <style:text-properties style:font-name="Edelsans" style:text-underline-style="solid" style:text-underline-width="auto" style:text-underline-color="font-color" fo:font-weight="bold" style:font-weight-asian="bold" style:font-name-complex="Edelsans" style:font-weight-complex="bold"/>
    </style:style>
    <style:style style:name="P3" style:family="paragraph" style:parent-style-name="Standard">
      <style:text-properties style:font-name="Edelsans" style:font-name-complex="Edelsans"/>
    </style:style>
    <style:style style:name="P4" style:family="paragraph" style:parent-style-name="Standard">
      <style:text-properties style:font-name="Edelsans" fo:font-size="10.5pt" fo:font-weight="bold" style:font-size-asian="10.5pt" style:font-weight-asian="bold" style:font-name-complex="Edelsans" style:font-size-complex="10.5pt" style:font-weight-complex="bold"/>
    </style:style>
    <style:style style:name="P5" style:family="paragraph" style:parent-style-name="Standard">
      <style:text-properties style:font-name="Edelsans" style:text-underline-style="none" fo:font-weight="normal" style:font-weight-asian="normal" style:font-name-complex="Edelsans" style:font-weight-complex="normal"/>
    </style:style>
    <style:style style:name="P6" style:family="paragraph" style:parent-style-name="Standard">
      <style:text-properties style:font-name="Edelsans" fo:font-size="10.5pt" fo:font-weight="normal" style:font-size-asian="10.5pt" style:font-weight-asian="normal" style:font-name-complex="Edelsans" style:font-size-complex="10.5pt" style:font-weight-complex="normal"/>
    </style:style>
    <style:style style:name="P7" style:family="paragraph" style:parent-style-name="Standard">
      <style:text-properties style:font-name="Edelsans" fo:font-size="10.5pt" fo:font-weight="bold" style:font-size-asian="10.5pt" style:font-weight-asian="bold" style:font-name-complex="Edelsans" style:font-size-complex="10.5pt" style:font-weight-complex="bold"/>
    </style:style>
    <style:style style:name="P8" style:family="paragraph" style:parent-style-name="Standard">
      <style:text-properties fo:color="#000000" style:font-name="Edelsans" fo:font-size="10.5pt" style:text-underline-style="none" fo:font-weight="bold" style:font-size-asian="10.5pt" style:font-weight-asian="bold" style:font-size-complex="10.5pt" style:font-weight-complex="bold"/>
    </style:style>
    <style:style style:name="T1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Arial" fo:font-style="italic" style:font-style-asian="italic" style:font-name-complex="Arial" style:font-style-complex="italic"/>
    </style:style>
    <style:style style:name="T3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4" style:family="text">
      <style:text-properties style:font-name="Arial" fo:font-size="10.5pt" fo:font-style="italic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5" style:family="text">
      <style:text-properties style:font-name="Arial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T6" style:family="text">
      <style:text-properties style:font-name="Arial" fo:font-size="10.5pt" style:font-size-asian="10.5pt" style:font-name-complex="Arial" style:font-size-complex="10.5pt"/>
    </style:style>
    <style:style style:name="T7" style:family="text">
      <style:text-properties style:font-name="Arial" fo:font-size="10.5pt" fo:font-style="normal" style:font-size-asian="10.5pt" style:font-style-asian="normal" style:font-name-complex="Arial" style:font-size-complex="10.5pt" style:font-style-complex="normal"/>
    </style:style>
    <style:style style:name="T8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3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tyle="normal" style:font-style-asian="normal" style:font-name-complex="Arial" style:font-style-complex="norm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Edelsans" style:text-underline-style="none" fo:font-weight="normal" style:font-weight-asian="normal" style:font-name-complex="Edelsans" style:font-weight-complex="normal"/>
    </style:style>
    <style:style style:name="T18" style:family="text">
      <style:text-properties style:font-name="Edelsans" style:text-underline-style="none" fo:font-weight="bold" style:font-weight-asian="bold" style:font-name-complex="Edelsans" style:font-weight-complex="bold"/>
    </style:style>
    <style:style style:name="T19" style:family="text">
      <style:text-properties style:font-name="Edelsans" style:font-name-complex="Edelsans"/>
    </style:style>
    <style:style style:name="T20" style:family="text">
      <style:text-properties style:font-name="Edelsans" style:text-underline-style="solid" style:text-underline-width="auto" style:text-underline-color="font-color" fo:font-weight="bold" style:font-weight-asian="bold" style:font-name-complex="Edelsans" style:font-weight-complex="bold"/>
    </style:style>
    <style:style style:name="T21" style:family="text">
      <style:text-properties style:font-name="Edelsans" fo:font-size="10.5pt" style:text-underline-style="none" fo:font-weight="normal" style:font-size-asian="10.5pt" style:font-weight-asian="normal" style:font-name-complex="Edelsans" style:font-size-complex="10.5pt" style:font-weight-complex="normal"/>
    </style:style>
    <style:style style:name="T22" style:family="text">
      <style:text-properties style:font-name="Edelsans" fo:font-size="10.5pt" style:text-underline-style="none" fo:font-weight="bold" style:font-size-asian="10.5pt" style:font-weight-asian="bold" style:font-name-complex="Edelsans" style:font-size-complex="10.5pt" style:font-weight-complex="bold"/>
    </style:style>
    <style:style style:name="T23" style:family="text">
      <style:text-properties style:font-name="Edelsans" fo:font-size="10.5pt" fo:font-weight="bold" style:font-size-asian="10.5pt" style:font-weight-asian="bold" style:font-name-complex="Edelsans" style:font-size-complex="10.5pt" style:font-weight-complex="bold"/>
    </style:style>
    <style:style style:name="T24" style:family="text">
      <style:text-properties style:font-name="Edelsans" fo:font-size="10.5pt" style:text-underline-style="solid" style:text-underline-width="auto" style:text-underline-color="font-color" fo:font-weight="bold" style:font-size-asian="10.5pt" style:font-weight-asian="bold" style:font-name-complex="Edelsans" style:font-size-complex="10.5pt" style:font-weight-complex="bold"/>
    </style:style>
    <style:style style:name="T25" style:family="text">
      <style:text-properties style:font-name="Edelsans" fo:font-size="11pt" fo:font-weight="bold" style:font-size-asian="11pt" style:font-weight-asian="bold" style:font-name-complex="Edelsans" style:font-size-complex="11pt" style:font-weight-complex="bold"/>
    </style:style>
    <style:style style:name="T26" style:family="text">
      <style:text-properties style:font-name="Edelsans" fo:font-weight="bold" style:font-weight-asian="bold" style:font-name-complex="Edelsans" style:font-weight-complex="bold"/>
    </style:style>
    <style:style style:name="T27" style:family="text">
      <style:text-properties fo:color="#000000" style:font-name="Edelsans" fo:font-size="11pt" style:text-underline-style="none" fo:font-weight="bold" style:font-size-asian="11pt" style:font-weight-asian="bold" style:font-name-complex="Edelsans" style:font-size-complex="11pt" style:font-weight-complex="bold"/>
    </style:style>
    <style:style style:name="T28" style:family="text">
      <style:text-properties fo:color="#000000" style:font-name="Edelsans" style:text-underline-style="none" fo:font-weight="bold" style:font-weight-asian="bold" style:font-name-complex="Edelsans" style:font-weight-complex="bold"/>
    </style:style>
    <style:style style:name="T29" style:family="text">
      <style:text-properties fo:color="#000000" style:font-name="Edelsans" fo:font-size="10.5pt" style:text-underline-style="none" fo:font-weight="bold" style:font-size-asian="10.5pt" style:font-weight-asian="bold" style:font-name-complex="Edelsans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takt:</text:p>
      <text:p text:style-name="P4">Sven Humm</text:p>
      <text:p text:style-name="P4">Alzenauer Straße 2 1/2</text:p>
      <text:p text:style-name="P4">63791 Karlstein am Main, Deutschland</text:p>
      <text:p text:style-name="P4">Mobil: 0160/ 981 88 354</text:p>
      <text:p text:style-name="Standard"><text:span text:style-name="T23">E-Mail: </text:span><text:a xlink:type="simple" xlink:href="mailto:svenhumm@gmail.com" text:style-name="Internet_20_link" text:visited-style-name="Visited_20_Internet_20_Link"><text:span text:style-name="Internet_20_link"><text:span text:style-name="T8">svenhumm@gmail.com</text:span></text:span></text:a><text:span text:style-name="T8"> </text:span></text:p>
      <text:p text:style-name="P3"/>
      <text:p text:style-name="P1">Links: </text:p>
      <text:p text:style-name="Standard"><text:span text:style-name="Internet_20_link"><text:span text:style-name="T29">www.svenhumm.com</text:span></text:span></text:p>
      <text:p text:style-name="Standard"><text:span text:style-name="Internet_20_link"><text:span text:style-name="T29">www.svenhumm.bandcamp.com</text:span></text:span></text:p>
      <text:p text:style-name="Standard"><text:a xlink:type="simple" xlink:href="https://soundcloud.com/svenhumm" text:style-name="Internet_20_link" text:visited-style-name="Visited_20_Internet_20_Link"><text:span text:style-name="Internet_20_link"><text:span text:style-name="T29">https://soundcloud.com/svenhumm</text:span></text:span></text:a></text:p>
      <text:p text:style-name="Standard"><text:span text:style-name="Internet_20_link"><text:span text:style-name="T29">www.facebook.com/svenhumm</text:span></text:span></text:p>
      <text:p text:style-name="Standard"><text:span text:style-name="Internet_20_link"><text:span text:style-name="T29">www.youtube.com/c/svenhumm</text:span></text:span></text:p>
      <text:p text:style-name="Standard"><text:span text:style-name="Internet_20_link"><text:span text:style-name="T29">www.twitter.com/svenhumm</text:span></text:span></text:p>
      <text:p text:style-name="P8">https://www.gigmit.com/sven-humm</text:p>
      <text:p text:style-name="P5"><text:s text:c="4"/></text:p>
      <text:p text:style-name="P2">Diskografie:</text:p>
      <text:p text:style-name="P4">2013: Things One Shouldn't Know (Single)</text:p>
      <text:p text:style-name="Standard"><text:span text:style-name="T23">2014: Run The Risk Of Winning (Album)</text:span><text:span text:style-name="T24"><text:line-break/></text:span><text:span text:style-name="T22">2015: What Goes Around Comes Back Around (Single)</text:span></text:p>
      <text:p text:style-name="Standard"><text:span text:style-name="T22">2015: Melanie (Single)</text:span><text:span text:style-name="T24"><text:line-break/></text:span><text:span text:style-name="T22">2015: Tragedy (Single)</text:span></text:p>
      <text:p text:style-name="Standard"><text:span text:style-name="T22">2015: Tragedy (Single)<text:line-break/>2016: Stay With Me (Single)</text:span><text:span text:style-name="T18"><text:line-break/><text:line-break/></text:span><text:span text:style-name="T20">The Band:</text:span></text:p>
      <text:p text:style-name="P6">Sven Humm: Gitarre &amp; Gesang<text:line-break/>Thomas Krone: Bass<text:line-break/>Marco Bach: Schlagzeug<text:line-break/>Daniel Heinz: Gitarre &amp; Hintergrundgesang</text:p>
      <text:p text:style-name="Standard"><text:span text:style-name="T19"><text:s text:c="105"/></text:span><text:span text:style-name="T20"><text:line-break/>Live-Chronik: </text:span></text:p>
      <text:p text:style-name="Text_20_body_20__28_user_29_"><text:span text:style-name="T13">11 | 2017 Schlosskeller Windecken</text:span><text:span text:style-name="T12"><text:line-break/></text:span><text:span text:style-name="T13">08</text:span><text:span text:style-name="T12"> |</text:span><text:span text:style-name="T13"> 2017 Kilian's Open Air Miltenberg</text:span><text:span text:style-name="T12"><text:line-break/></text:span><text:span text:style-name="T14">08 | 2016 Stadtfest Aschaffenburg<text:line-break/>07 | 2016 Kilian’s Openair Miltenberg </text:span><text:span text:style-name="T12"><text:line-break/>04 | 2016 Streetfood-Festival Darmstadt <text:line-break/>03 | 2016 Schwarzer Adler Laufach<text:line-break/>03 | 2016 JUZ Aschaffenburg Full Band<text:line-break/>03 | 2016 Radio klangbrett<text:line-break/>01 | 2016 Jung &amp; Abgedreht Hanau<text:line-break/>01 | 2016 JUZ Aschaffenburg Solo<text:line-break/></text:span><text:span text:style-name="T11">10 | 2015 JUZ Aschaffenburg <text:line-break/>10 | 2015 KUZ Hanau<text:line-break/>09 | 2015 Minibar Aschaffenburg<text:line-break/>09 | 2015 Bürgerfest Hanau Finale Hoffnungsträger (Zelt 10)<text:line-break/>08 | 2015 5x4m Abhörn Bühne Stadtfest Aschaffenburg<text:line-break/>08 | 2015 Mühlbergfest Johannesberg<text:line-break/>05 | 2015 Hoffnungsträger Hanau Vorentscheid <text:line-break/>04 | 2015 SPH Bandcontest Frankfurt<text:line-break/>08 | 2014 Stadtfest Aschaffenburg 5x4m Abhörn Bühne<text:line-break/>05 | 2014 Radio Klangbrett Live-Sendung<text:line-break/>05 | 2014 Theaterplatz Aschaffenburg Freebirdstage<text:line-break/>08 | 2013 Stadtfest Aschaffenburg 5x4m Abhörn Bühne<text:line-break/>07 | 2013 Radio Klangbrett Live-Sendung<text:line-break/>03 | 2009 Ritterkeller Karlstein Sven Humm Solo #3</text:span><text:span text:style-name="T1"><text:line-break/></text:span><text:span text:style-name="T5">weitere Auftritte sind in Vorbereitung!</text:span><text:span text:style-name="T21"> </text:span><text:span text:style-name="T17"><text:s text:c="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delsans" svg:font-family="Edelsans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_28_user_29_" style:display-name="Text body (user)" style:family="paragraph" style:parent-style-name="Standard">
      <style:paragraph-properties fo:margin-top="0cm" fo:margin-bottom="0.212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n Humm</meta:initial-creator>
    <meta:creation-date>2015-04-27T17:39:18.21</meta:creation-date>
    <dc:date>2017-12-28T12:42:10.96</dc:date>
    <dc:creator>Sven Humm</dc:creator>
    <meta:editing-duration>PT12M42S</meta:editing-duration>
    <meta:editing-cycles>11</meta:editing-cycles>
    <meta:generator>OpenOffice/4.1.3$Win32 OpenOffice.org_project/413m1$Build-9783</meta:generator>
    <meta:document-statistic meta:table-count="0" meta:image-count="0" meta:object-count="0" meta:page-count="1" meta:paragraph-count="23" meta:word-count="238" meta:character-count="1806"/>
  </office:meta>
</office:document-meta>
</file>