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tering schaut so aus:<text:line-break/>Backstage:<text:line-break/>Ruhiger sauberer Nichtraucher Raum für Rückzug und Stille bzw. Meditation <text:line-break/>Kein Alkohol, <text:line-break/>Warme Mahlzeit, gerne vegan oder vegetarisch - Keine Kuhmilchprodukte, Kein Schwein, wenn dann am besten nur Biofleisch<text:line-break/>Sehr gerne gemischter Salat mit Avocado, gerösteten Sonnenblumenkernen o.ä., Italian Dressing, mit gebratenen Hähnchenbruststreifen<text:line-break/>Sehr gerne indische Linsensuppe mit Kokosmilch<text:line-break/>Kein Fastfood<text:line-break/>Espresso (ggf Capucccino mit Sojamilch)<text:line-break/>Ingwertee mit frischem Ingwer und Honig<text:line-break/>Ginger Beer wenn möglich ( kein Ginger Ale)<text:line-break/>Ananassaft<text:line-break/><text:span text:style-name="T1">Reifes</text:span> Obst<text:line-break/>Gemüse / Rohkost<text:line-break/>gerne lieber Nüsse, Datteln, Rosinen, Feigen anstelle von Schokolade und Keksen.<text:line-break/><text:line-break/>ausserdem:<text:line-break/>Merchandisetisch, geeignete Beleuchtung, bei Soloshows sehr gerne auch Person, die Merchandise verkauft<text:line-break/>und 1x2 Meter Bühnenriser für das ONE MAN BAND Drumkit<text:line-break/><text:line-break/>im Falle, dass warme Temperaturen (April bis September) und Anreise mit dem Campingmobil gerne einen Hotelbuyout verhandeln. (Ich zahle immer noch das Auto ab).<text:line-break/>Sonst Hotel. Wenn möglich Einzelzimmer, sonst Doppelzimmer, kein Billighostel mit Mehrpersonen Zimmernutzung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9T19:25:11.65</meta:creation-date>
    <dc:date>2017-02-27T20:48:14.06</dc:date>
    <meta:editing-duration>P11DT7H8M4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" meta:word-count="151" meta:character-count="1126"/>
  </office:meta>
</office:document-meta>
</file>