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ize="15pt" officeooo:rsid="0018d9dd" officeooo:paragraph-rsid="00160e2c" style:font-size-asian="15pt" style:font-size-complex="15pt"/>
    </style:style>
    <style:style style:name="P2" style:family="paragraph" style:parent-style-name="Standard">
      <style:text-properties fo:font-size="15pt" officeooo:rsid="001f31e0" officeooo:paragraph-rsid="00160e2c" style:font-size-asian="15pt" style:font-size-complex="15pt"/>
    </style:style>
    <style:style style:name="P3" style:family="paragraph" style:parent-style-name="Standard">
      <style:text-properties fo:font-size="15pt" officeooo:rsid="001aaa74" officeooo:paragraph-rsid="00160e2c" style:font-size-asian="15pt" style:font-size-complex="15pt"/>
    </style:style>
    <style:style style:name="T1" style:family="text">
      <style:text-properties officeooo:rsid="001f31e0"/>
    </style:style>
    <style:style style:name="T2" style:family="text">
      <style:text-properties officeooo:rsid="00160e2c"/>
    </style:style>
    <style:style style:name="T3" style:family="text">
      <style:text-properties fo:font-weight="bold" officeooo:rsid="00160e2c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IF L </text:span><text:span text:style-name="T2">(aka </text:span>Filippo Poderini<text:span text:style-name="T2">)</text:span>, i<text:span text:style-name="T2">s </text:span>an italian songwriter and composer<text:span text:style-name="T1">(born in 1985)</text:span>.</text:p>
      <text:p text:style-name="P1"><text:span text:style-name="T2">He’s</text:span> promoting my solo project “iF L” and the first album “Irony &amp; Sorrow” <text:span text:style-name="T2">(Meltina Records)</text:span> across Europe,</text:p>
      <text:p text:style-name="P1"/>
      <text:p text:style-name="P2"><text:span text:style-name="T2">iF L</text:span> started to be a musician 20 years ago as a punk-rocker, then had degree in jazz guitar and some hundreds of blues concert with <text:span text:style-name="T2">his blues </text:span>band <text:span text:style-name="T2">in Italy and Europe</text:span>, and everything happened while <text:span text:style-name="T2">he was listening </text:span>Thom Yorke</text:p>
      <text:p text:style-name="P1"><text:span text:style-name="T2">the show is based</text:span> on elettro-pop original compositions performed through acoustic guitar, vocals, beatboxing and loop station, for a fascinating, uncommon musical experience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7T18:07:51.087461000</meta:creation-date>
    <dc:date>2017-09-07T18:11:09.683167000</dc:date>
    <meta:editing-duration>PT3M18S</meta:editing-duration>
    <meta:editing-cycles>1</meta:editing-cycles>
    <meta:document-statistic meta:table-count="0" meta:image-count="0" meta:object-count="0" meta:page-count="1" meta:paragraph-count="4" meta:word-count="96" meta:character-count="587" meta:non-whitespace-character-count="495"/>
    <meta:generator>LibreOffice_Vanilla/5.2.3.5$MacOSX_X86_64 LibreOffice_project/83adc9c35c74e0badc710d981405858b1179a327</meta:generator>
  </office:meta>
</office:document-meta>
</file>