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2cd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8:04:43.933729000</meta:creation-date>
    <dc:date>2017-09-07T18:05:15.191110000</dc:date>
    <meta:editing-duration>PT31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_Vanilla/5.2.3.5$MacOSX_X86_64 LibreOffice_project/83adc9c35c74e0badc710d981405858b1179a327</meta:generator>
  </office:meta>
</office:document-meta>
</file>