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rtin Gerschwitz</text:p>
      <text:p text:style-name="P1"/>
      <text:p text:style-name="P2">(technical rider)</text:p>
      <text:p text:style-name="P2"/>
      <text:p text:style-name="P2"/>
      <text:p text:style-name="P2">… small P.A. with at least 2 speakers (either passive plus Amplifier, or active … 15 Zoll plus Hochtoener speakers only)</text:p>
      <text:p text:style-name="P2"/>
      <text:p text:style-name="P2">… at least 2 Lichter/Scheinwerfer fuer die Buehne</text:p>
      <text:p text:style-name="P2"/>
      <text:p text:style-name="P2"/>
      <text:p text:style-name="P2">… everything else I have with m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g</meta:initial-creator>
    <meta:creation-date>2013-11-07T09:09:09</meta:creation-date>
    <meta:document-statistic meta:table-count="0" meta:image-count="0" meta:object-count="0" meta:page-count="1" meta:paragraph-count="5" meta:word-count="40" meta:character-count="235"/>
    <dc:date>2013-11-07T09:12:32</dc:date>
    <dc:creator>Martin g</dc:creator>
    <meta:editing-duration>PT3M24S</meta:editing-duration>
    <meta:editing-cycles>1</meta:editing-cycles>
    <meta:generator>OpenOffice.org/3.3$Unix OpenOffice.org_project/330m20$Build-9567</meta:generator>
  </office:meta>
</office:document-meta>
</file>