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text-autospace="none"/>
      <style:text-properties fo:color="#000000" style:font-name="Arial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fo:margin-top="0cm" fo:margin-bottom="0.353cm" style:text-autospace="none"/>
      <style:text-properties fo:color="#000000" style:font-name="Arial" fo:font-size="15pt" fo:font-weight="bold" style:font-name-asian="Helvetica" style:font-size-asian="15pt" style:font-weight-asian="bold" style:font-name-complex="Helvetica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ographie:</text:p>
      <text:p text:style-name="P1"/>
      <text:p text:style-name="P1">Frank Koopmann is DJ since 1990 - he played succesful different styles of music like <text:s text:c="6"/>R' n B, Danceclassics and House. Clubstations were famous Clubs like NFF Club Bremen, Pacha Munich, P1 Munich and many more. Further he was booked by a lot of famous companies like Microsoft and Langnese and for after show partys like Udo Lindenberg, Sarah Connor and David Guetta.  </text:p>
      <text:p text:style-name="P1">★  </text:p>
      <text:p text:style-name="P1">Frank is also producer and has produced Filmmusic, Loungemusic and different styles of House/Electro. He worked together with famous artists like Paul Johnson, Glen Goldsmith, Lee John and Kim Welch. Further he produced some tracks for the german television, Langnese and Microsoft.  </text:p>
      <text:p text:style-name="P1">★  </text:p>
      <text:p text:style-name="P1">His song "lovin you" from Smurf &amp; Perry was in the top ten of the European Dance charts in 2004 and the song "haven't you" feat. Kim Welch was a big hit in Australia.  </text:p>
      <text:p text:style-name="P1">★  </text:p>
      <text:p text:style-name="P1">Frank Koopmann is the owner of the Modern Music School/Vibra School of Djing in Bremen where he teaches DJing and producing.  </text:p>
      <text:p text:style-name="P1">★ </text:p>
      <text:p text:style-name="P1">played@  </text:p>
      <text:p text:style-name="P1">Pacha Munich, P1 Munich, <text:s/>NFF Club Bremen, La Cage Hamburg, Koi Club Mannheim, Cafe Europa Bielefeld, Les Halles Düsseldorf, Delight Bremen, 90 Grad Berlin, Koi Club Mannheim, Les Halles Düsseldorf, The Room Hamburg</text:p>
      <text:p text:style-name="P1">★  </text:p>
      <text:p text:style-name="P1">After Show Party Udo Lindenberg Hamburg  </text:p>
      <text:p text:style-name="P1">After Show Party David Guetta Hamburg</text:p>
      <text:p text:style-name="P1">After Show Party Sarah Connor Bremen </text:p>
      <text:p text:style-name="P1">Windows 8 Premiere Club Berlin </text:p>
      <text:p text:style-name="P1">David Guetta. O2 Arena Hamburg</text:p>
      <text:p text:style-name="P1">★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6:58:18</meta:creation-date>
    <dc:date>2014-03-27T17:11:50</dc:date>
    <meta:editing-duration>PT7M28S</meta:editing-duration>
    <meta:editing-cycles>2</meta:editing-cycles>
    <meta:generator>OpenOffice.org/3.4$Unix OpenOffice.org_project/340m1$Build-9590</meta:generator>
    <meta:document-statistic meta:table-count="0" meta:image-count="0" meta:object-count="0" meta:page-count="1" meta:paragraph-count="18" meta:word-count="229" meta:character-count="1379"/>
  </office:meta>
</office:document-meta>
</file>