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s dresdner Quartett Sonosphere vereint viele Stilrichtungen, von bretthartem Rock bis zu fett groovendem Funk zu einem völlig eigenen Sound. Selbstbewusst auf die Bühne gezimmert von vier ausgezeichneten Musikern verstehen sie es, sich und das Publikum in einen regelrechten Rausch zu spielen.<text:line-break/>Die Groovemaschine Tobias Ridder am Schlagzeug (u.a. „Mike Seeber Trio“, „Milk of the Gods“, „ex-All the lovely Ladys) und der neu zu der Truppe gestoßene virtuose Bassist und Multiinstrumentalist Paul Riemer (u.a. „Isolate“) schaffen ein massives Fundament für den kreativen Kopf der Band und Ausnahmegitarrist Patrick Neumann. In mitten dieses Bollwerks proklamiert die whiskeygetränkte Bluesstimme von Frontmann Johannes Tränkner Liebe, Leidenschaft und Revolutio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07T17:39:31.47</meta:creation-date>
    <meta:editing-duration>PT29S</meta:editing-duration>
    <meta:editing-cycles>2</meta:editing-cycles>
    <meta:generator>OpenOffice/4.1.3$Win32 OpenOffice.org_project/413m1$Build-9783</meta:generator>
    <meta:document-statistic meta:table-count="0" meta:image-count="0" meta:object-count="0" meta:page-count="1" meta:paragraph-count="1" meta:word-count="105" meta:character-count="765"/>
    <dc:date>2017-07-07T17:39:57.78</dc:date>
  </office:meta>
</office:document-meta>
</file>