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f possible, we need:</text:p>
      <text:p text:style-name="Standard"/>
      <text:list xml:id="list8241181271250390294" text:style-name="L1">
        <text:list-item>
          <text:p text:style-name="P1">One complete drummset</text:p>
        </text:list-item>
        <text:list-item>
          <text:p text:style-name="P1">Two guitaramps</text:p>
        </text:list-item>
        <text:list-item>
          <text:p text:style-name="P1">One Bassam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3</meta:editing-cycles>
    <meta:generator>OpenOffice/4.0.1$Win32 OpenOffice.org_project/401m5$Build-9714</meta:generator>
    <dc:date>2014-03-25T16:15:34.71</dc:date>
    <meta:document-statistic meta:table-count="0" meta:image-count="0" meta:object-count="0" meta:page-count="1" meta:paragraph-count="4" meta:word-count="14" meta:character-count="73"/>
    <dc:creator>Kev G</dc:creator>
    <meta:user-defined meta:name="Info 1"/>
    <meta:user-defined meta:name="Info 2"/>
    <meta:user-defined meta:name="Info 3"/>
    <meta:user-defined meta:name="Info 4"/>
  </office:meta>
</office:document-meta>
</file>