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ssetext:</text:p>
      <text:p text:style-name="Standard">RISING SPIRIT – <text:span text:style-name="T1">„Rock'n'Roll is not a genre of Music, Rock'n'Roll is a way of Life!“. </text:span><text:span text:style-name="T2">Ein Zitat von Brent Smith, dem Frontmann der Rockband Shinedown. Von Anfang an war den fünf Musikern aus München klar, dass Rising Spirit das erreichen kann, was so manch andere Band schon geschafft hat. Der musikalische Stil der Band ist eine gelungene Synthese zwischen dem guten alten Rock der 80er Jahre und dem heutigem Sound von bekannten Größen wie Nickelback, Shinedown oder Alter Bridge. Die Jungs </text:span>stehen in den Startlöchern ihrer Karriere und haben es bereits bewiesen: Rock'n'Roll ist noch lange nicht ausgestorben! Vom Publikum bekommen Rising Spirit regelmäßig positive <text:s/>Resonanz. Mit neuer Besetzung spielen sie seit Anfang 2014 zusammen und es geht stetig Berg auf. Mit ihrer ersten EP, welche im August diesen Jahres erscheinen wird, wollen sie auch über die Grenzen von München hinaus Bekanntheit erlang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4T01:09:55.25</meta:creation-date>
    <dc:date>2014-03-17T00:03:14.27</dc:date>
    <meta:editing-duration>P1DT9H16M10S</meta:editing-duration>
    <meta:editing-cycles>4</meta:editing-cycles>
    <meta:generator>OpenOffice/4.0.0$Win32 OpenOffice.org_project/400m3$Build-9702</meta:generator>
    <meta:document-statistic meta:table-count="0" meta:image-count="0" meta:object-count="0" meta:page-count="1" meta:paragraph-count="2" meta:word-count="145" meta:character-count="920"/>
  </office:meta>
</office:document-meta>
</file>