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chnical Rider</text:p>
      <text:p text:style-name="Standard"/>
      <text:p text:style-name="Standard"/>
      <text:p text:style-name="Standard">bei kleineren Veranstaltungen (bei guten akustischen Verhältnissen in geschlossenen Räumen) spielt die Gruppe NaPart unverstärkt</text:p>
      <text:p text:style-name="Standard"/>
      <text:p text:style-name="Standard"/>
      <text:p text:style-name="Standard">Wenn Verstärkung notwendig ist:</text:p>
      <text:p text:style-name="Standard"/>
      <text:list xml:id="list6440137937277863013" text:style-name="L1">
        <text:list-item>
          <text:p text:style-name="P1">Mikrofone sind vorhanden und werden mitgebracht</text:p>
        </text:list-item>
        <text:list-item>
          <text:p text:style-name="P1">zusätzlich werden 2 Gesangsmikros benötigt</text:p>
        </text:list-item>
        <text:list-item>
          <text:p text:style-name="P1">Phantomspeisung </text:p>
        </text:list-item>
        <text:list-item>
          <text:p text:style-name="P1">ein Monitor</text:p>
        </text:list-item>
        <text:list-item>
          <text:p text:style-name="P1">gängige Kabel</text:p>
        </text:list-item>
        <text:list-item>
          <text:p text:style-name="P1">Techniker fürs Mischpul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4T15:22:22.94</meta:creation-date>
    <meta:document-statistic meta:table-count="0" meta:image-count="0" meta:object-count="0" meta:page-count="1" meta:paragraph-count="9" meta:word-count="46" meta:character-count="333"/>
    <dc:date>2013-06-24T15:27:39.18</dc:date>
    <meta:editing-duration>PT5M16S</meta:editing-duration>
    <meta:editing-cycles>1</meta:editing-cycles>
    <meta:generator>OpenOffice.org/3.4$Win32 OpenOffice.org_project/340m1$Build-9590</meta:generator>
  </office:meta>
</office:document-meta>
</file>