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u_0_q">
        <text:section text:style-name="Sect1" text:name="id_58f12f9ac300c6a00879064">
          <text:p text:style-name="Standard">Toona</text:p>
          <text:p text:style-name="Standard"/>
          <text:p text:style-name="Standard">"There is a light where no light can be.<text:line-break/>In the cold, cold heart of the deep blue sea."<text:line-break/></text:p>
          <text:p text:style-name="Standard">Auf lässig-elegante Art begegnet uns die Sängerin TOONA, die ihre eigens komponierten Elektropopsongs mit unbeirrbarer Leichtigkeit vorträgt.<text:line-break/></text:p>
          <text:p text:style-name="Standard">Mit entwaffnender Aufrichtigkeit vermag sie es, uns sofort für sich einzunehmen und in ihre sinnliche, melancholische Welt zu entführen.<text:line-break/></text:p>
          <text:p text:style-name="Standard">Mit Swimming In November wird Toona fünf Songs vorstellen, die sich um den Gegensatz von Leichtigkeit und gedankenversunkener Melancholie drehen.<text:line-break/></text:p>
          <text:p text:style-name="Standard">Voller Hingabe, frisch und intensiv vorgetragen, entsteht ein facettenreiches Werk – subtil, poetisch, authentisch.</text:p>
          <text:p text:style-name="Standard"/>
          <text:p text:style-name="Standard"/>
          <text:p text:style-name="Standard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ne Bonifer</meta:initial-creator>
    <meta:creation-date>2017-04-14T22:24:14.46</meta:creation-date>
    <meta:document-statistic meta:table-count="0" meta:image-count="0" meta:object-count="0" meta:page-count="1" meta:paragraph-count="6" meta:word-count="90" meta:character-count="633"/>
    <dc:date>2017-04-14T22:26:22.20</dc:date>
    <dc:creator>Nadine Bonifer</dc:creator>
    <meta:editing-duration>PT2M8S</meta:editing-duration>
    <meta:editing-cycles>1</meta:editing-cycles>
    <meta:generator>OpenOffice/4.1.3$Win32 OpenOffice.org_project/413m1$Build-9783</meta:generator>
  </office:meta>
</office:document-meta>
</file>