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Fitches, Stoner-Punk-Rock, raw, true and always blood, sweat and beers,<text:s/>Rock 'n' Roll right in your face!<text:s/>If you see them live you just want to grab a drink and freak out!<text:s/>Fitches are<text:s/>a bunch of longtime friends from a small town near Dortmund, Germany.<text:s/>After first musically experiences in the early 2000s they split up and played in several projects<text:s/>for about 10 years but they never lost sight and stayed friends all the time.</text:p>
      <text:p text:style-name="Standard">In January<text:s/>2014 the time was right to meet again at the old rehearsal room.<text:s/>Fitches were born.<text:s/>From the first day on they did everything to raise their new born child.<text:s/>Only one month later they played their first headliner show in Dortmund<text:s/>and released their Demo-EP<text:s/>„The King Is Born“.<text:s/>The band played 35 concerts during the first 12 month and in October 2014<text:s/>they released their<text:s/>first Full Length „King To God“.</text:p>
      <text:p text:style-name="Standard">More concerts<text:s/>and a<text:s/>the Concept-EP „Gods And Demons“<text:s/>followed in fall 2015<text:s/>another Full<text:s/>Length<text:s/>named “Ravashi” was recorded and released on May 13, 2016.<text:s/>After three years, 120 shows all around Europe<text:s/>Fitches<text:s/>are planning another release in 2017. Stay tuned,<text:s/>love music. Always and all the time<text:s/>everything!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eter Bering</dc:creator>
    <meta:creation-date>2015-11-10T23:37:00Z</meta:creation-date>
    <dc:date>2017-02-23T21:49:00Z</dc:date>
    <meta:template xlink:href="Normal.dotm" xlink:type="simple"/>
    <meta:editing-cycles>8</meta:editing-cycles>
    <meta:editing-duration>PT0S</meta:editing-duration>
    <meta:document-statistic meta:page-count="1" meta:paragraph-count="2" meta:word-count="158" meta:character-count="1152" meta:row-count="8" meta:non-whitespace-character-count="996"/>
  </office:meta>
</office:document-meta>
</file>