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T" svg:font-family="FuturaT"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Heading_20_1" style:master-page-name="">
      <style:paragraph-properties fo:text-align="justify" style:justify-single-word="false" fo:hyphenation-ladder-count="no-limit" style:page-number="auto" fo:break-before="page"/>
      <style:text-properties fo:hyphenate="true" fo:hyphenation-remain-char-count="2" fo:hyphenation-push-char-count="2"/>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style:font-name="FuturaT"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Default_20_Paragraph_20_Font"><text:span text:style-name="T5">Biographie</text:span></text:span></text:h>
      <text:p text:style-name="P1"><text:span text:style-name="Default_20_Paragraph_20_Font"><text:span text:style-name="T5">Antagoniac steht für handgemachten Alternative-Metal aus dem Nordwesten Deutschlands. Gitarrist David Klemme und Vokalist Dominik Holzer entschlossen sich im März 2014 dazu, ihre Liebe für die unterschiedlichen Stile des Metal in einer Band zusammenzuführen. Schlagzeuger Steffen Höptner stieß kurz darauf als festes Mitglied hinzu. Nach einigen Wechseln an der Bassgitarre sprang Daniel Naurath zwecks eines Auftrittes auf dem „Schüttorf Rocks“ Festival (26.12.2014) am Viersaiter ein. Schnell wurde er <text:s/>daraufhin ein fester Teil der Band. Nun endlich zu viert entstanden schnell Songs, die mit Geschwindigkeit, eingängigen Rythmen und metapherhaften Texten aufwarteten. Besonders durch die unterschiedlichen musikalischen Einflüsse der Musiker entstand ein experimentelles, schwer zu kategorisierendes Soundgemisch, in dem sich aggressive Vocals und groovende Metalriffs genauso wiederfinden wie ruhige, von Melancholie getragene Passagen. Sänger Dominik Holzer verließ die Band im Spätsommer 2015, die verbliebenen drei Mitglieder entschlossen sich jedoch, das Projekt Antagoniac nicht aufzugeben. Nach einer längeren Suche nach einem neuen Frontmann meldete sich auf eine Internetanzeige schließlich Patrick Gravel aus Schüttorf. Die Band entschied sich nach ein paar gemeinsamen Proben, dass er der richtige Mann fürs Mikro sei. Seine mitreißenden Shouts und die psychodelisch anmutende Art seiner Cleanvocals waren der goldene Schnitt für die Band. Mit ihm wurden erneut experimentelle Stile ausprobiert, die die Klangbotschaft der Texte in verschiedenen Variationen passend zum Inhalt darstellen. Im Frühling und Sommer 2016 veröffentlichten Antagoniac bisher vier in Eigenregie aufgenommene Songs im Internet, welche den Hörer mit in die Klangwelt und Gedankengänge der Band versetzen und zu begeistern wissen.</text:span></text:span></text:p>
      <text:p text:style-name="P1"><text:span text:style-name="Default_20_Paragraph_20_Font"><text:span text:style-name="T5">Die teilweise sehr aufwendigen Artworks werden mit viel Liebe zum Detail von Patrick angefertigt.</text:span></text:span></text:p>
      <text:p text:style-name="P1"><text:span text:style-name="Default_20_Paragraph_20_Font"><text:span text:style-name="T5">So gewappnet arbeitet die Band weiter an neuem Material und freut sich schon auf den nächsten Gig mit allen, die handgemachten Metal lie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T" svg:font-family="FuturaT"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212cm" fo:line-height="100%" fo:orphans="0" fo:widows="0" fo:hyphenation-ladder-count="no-limit" fo:keep-with-next="always" style:vertical-align="baseline"/>
      <style:text-properties style:font-name="Arial" fo:font-size="14pt" fo:font-weight="bold" style:letter-kerning="true" style:font-name-asian="Microsoft YaHei" style:font-size-asian="14pt" style:language-asian="zh" style:country-asian="CN" style:font-weight-asian="bold" style:font-name-complex="Mangal" style:font-size-complex="14pt" style:language-complex="hi" style:country-complex="I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font-weight="bold" style:letter-kerning="true" style:font-name-asian="Microsoft YaHei" style:font-size-asian="14pt" style:language-asian="zh" style:country-asian="CN" style:font-weight-asian="bold" style:font-name-complex="Mangal" style:font-size-complex="14pt" style:language-complex="hi" style:country-complex="IN"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David Klemme</meta:initial-creator>
    <meta:creation-date>2016-08-14T15:31:00Z</meta:creation-date>
    <dc:date>2016-10-06T11:47:24.81</dc:date>
    <meta:editing-cycles>4</meta:editing-cycles>
    <meta:editing-duration>PT19M9S</meta:editing-duration>
    <meta:document-statistic meta:table-count="0" meta:image-count="0" meta:object-count="0" meta:page-count="1" meta:paragraph-count="4" meta:word-count="282" meta:character-count="2065"/>
    <meta:template xlink:type="simple" xlink:actuate="onRequest" xlink:title="" xlink:href="Normal"/>
  </office:meta>
</office:document-meta>
</file>