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Verdana" svg:font-family="Verdana, sans-serif"/>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line-height="138%" fo:orphans="2" fo:widows="2" fo:text-indent="0cm" style:auto-text-indent="false" fo:padding="0cm" fo:border="none"/>
      <style:text-properties fo:font-variant="normal" fo:text-transform="none" fo:color="#000000" style:font-name="arial" fo:font-size="7.5pt" fo:letter-spacing="normal" fo:font-style="normal" fo:font-weight="normal" fo:background-color="transparent"/>
    </style:style>
    <style:style style:name="P2" style:family="paragraph" style:parent-style-name="Text_20_body">
      <style:paragraph-properties fo:margin-left="0cm" fo:margin-right="0cm" fo:margin-top="0cm" fo:margin-bottom="0cm" fo:orphans="2" fo:widows="2" fo:text-indent="0cm" style:auto-text-indent="false" fo:padding="0cm" fo:border="none"/>
    </style:style>
    <style:style style:name="T1" style:family="text">
      <style:text-properties fo:font-variant="normal" fo:text-transform="none" fo:color="#000000" style:font-name="arial" fo:font-size="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EN SMITH &amp; BAND ist entweder ein BluesRock-Trio oder ein Duo mit Bass und Posaune. Immer getragen vom virtuosen Bass-Spiel und der markanten Soul-Stimme des Frontmanns aus New Jersey. T.M. Stevens, Stevie Ray Vaughan und Jimmy Hendrix lassen grüßen.</text:p>
      <text:p text:style-name="P2"><text:span text:style-name="T1"><text:line-break/>Ben Smith aka Mr. Bassman ist Produzent, Sänger und Bassist auf Weltklasse Niveau. 35 Jahre Bühnen- und Studio-Erfahrung: ein vom Soul geprägtes Leben. Als Studiomusiker arbeitete er in den USA und Deutschland, spielte in Clubs in Philadelphia, New York, Delaware und Texas. Er tourte neben diversen Fernsehauftritten außerdem in England, Italien, Frankreich und Korea u.a. mit Jimmy Dillon und Mac Machine, spielte mit Gunther Gabriel, Country Rose und Sideeffect und hatte Sessions mit Beanard Allison, Luther Allison, Bluesman Willy Phillips und Kool and the Gang.</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Verdana" svg:font-family="Verdana, sans-serif"/>
    <style:font-face style:name="arial" svg:font-family="arial, helvetica,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  Smith</meta:initial-creator>
    <meta:creation-date>2017-03-05T22:04:02.09</meta:creation-date>
    <meta:document-statistic meta:table-count="0" meta:image-count="0" meta:object-count="0" meta:page-count="1" meta:paragraph-count="2" meta:word-count="124" meta:character-count="819"/>
    <dc:date>2017-03-05T22:07:54.61</dc:date>
    <dc:creator>Ben  Smith</dc:creator>
    <meta:editing-duration>PT1M29S</meta:editing-duration>
    <meta:editing-cycles>1</meta:editing-cycles>
    <meta:generator>OpenOffice/4.1.1$Win32 OpenOffice.org_project/411m6$Build-9775</meta:generator>
  </office:meta>
</office:document-meta>
</file>