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Standard">
      <style:paragraph-properties fo:text-align="start" style:justify-single-word="false"/>
      <style:text-properties fo:font-size="22pt" style:font-size-asian="22pt" style:font-size-complex="22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22pt" style:font-size-asian="22pt" style:font-size-complex="22pt"/>
    </style:style>
    <style:style style:name="P4" style:family="paragraph" style:parent-style-name="Standard" style:list-style-name="L2">
      <style:paragraph-properties fo:text-align="start" style:justify-single-word="false"/>
      <style:text-properties fo:font-size="22pt" style:font-size-asian="22pt" style:font-size-complex="2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tering Rider</text:p>
      <text:p text:style-name="P1"/>
      <text:p text:style-name="P1"/>
      <text:list xml:id="list1089938254948606891" text:style-name="L1">
        <text:list-item>
          <text:p text:style-name="P3">Vegan/Vegetarisches Catering wird begrüßt, ist aber nicht zwingend</text:p>
        </text:list-item>
        <text:list-item>
          <text:p text:style-name="P3">bitte auf Milchprodukte verzichten</text:p>
        </text:list-item>
        <text:list-item>
          <text:p text:style-name="P3">vier Flaschen stilles Wasser werden benötigt</text:p>
        </text:list-item>
      </text:list>
      <text:p text:style-name="P2"/>
      <text:p text:style-name="P2"/>
      <text:p text:style-name="P1">Danke sehr!</text:p>
      <text:p text:style-name="P1"/>
      <text:p text:style-name="P1"/>
      <text:list xml:id="list8758670826167945525" text:style-name="L2">
        <text:list-item>
          <text:p text:style-name="P4">vegan or vegetarian food will be welcomed but isnt a must</text:p>
        </text:list-item>
        <text:list-item>
          <text:p text:style-name="P4">please no milkproducts</text:p>
        </text:list-item>
        <text:list-item>
          <text:p text:style-name="P4">four water bottles will be needed</text:p>
        </text:list-item>
      </text:list>
      <text:p text:style-name="P2"/>
      <text:p text:style-name="P2"/>
      <text:p text:style-name="P1">Thank You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22T21:21:06.39</meta:creation-date>
    <meta:document-statistic meta:table-count="0" meta:image-count="0" meta:object-count="0" meta:page-count="1" meta:paragraph-count="9" meta:word-count="50" meta:character-count="297"/>
    <dc:date>2017-01-22T21:23:55.58</dc:date>
    <meta:editing-duration>PT2M50S</meta:editing-duration>
    <meta:editing-cycles>1</meta:editing-cycles>
    <meta:generator>OpenOffice/4.1.2$Win32 OpenOffice.org_project/412m3$Build-9782</meta:generator>
  </office:meta>
</office:document-meta>
</file>