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sans-serif" svg:font-family="sans-serif, Arial, Verdana, 'Trebuchet MS'"/>
    <style:font-face style:name="Adobe Arabic" svg:font-family="'Adobe Arab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orphans="2" fo:widows="2" fo:text-indent="0cm" style:auto-text-indent="false"/>
    </style:style>
    <style:style style:name="T1" style:family="text">
      <style:text-properties fo:font-variant="normal" fo:text-transform="none" fo:color="#000000" style:font-name="Arial" fo:font-size="12pt" fo:letter-spacing="normal" fo:language="en" fo:country="US" fo:font-style="normal" style:text-underline-style="none" fo:font-weight="normal" style:font-size-asian="12pt" style:font-size-complex="12pt"/>
    </style:style>
    <style:style style:name="T2" style:family="text">
      <style:text-properties fo:font-variant="normal" fo:text-transform="none" fo:color="#000000" style:font-name="Arial" fo:font-size="12pt" fo:letter-spacing="normal" fo:font-style="normal" style:text-underline-style="none" fo:font-weight="normal"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The young quartet "Cosmic Combo”</text:span><text:span text:style-name="Strong_20_Emphasis"><text:span text:style-name="T1"> </text:span></text:span><text:span text:style-name="T1">thrive in a fusion of </text:span><text:span text:style-name="Strong_20_Emphasis"><text:span text:style-name="T1">Rock, Blues </text:span></text:span><text:span text:style-name="T1">and </text:span><text:span text:style-name="Strong_20_Emphasis"><text:span text:style-name="T1">Funk </text:span></text:span><text:span text:style-name="T1">or how they like to call it, </text:span><text:span text:style-name="Strong_20_Emphasis"><text:span text:style-name="T1">Spacid Rock</text:span></text:span><text:span text:style-name="T1">. With the main sound being influenced by the </text:span><text:span text:style-name="Strong_20_Emphasis"><text:span text:style-name="T1">60s and early 70s Rocksound but flourishing with briliant funky progresions</text:span></text:span><text:span text:style-name="T1">, that one might jokily (or not) call them </text:span><text:span text:style-name="Strong_20_Emphasis"><text:span text:style-name="T1">The </text:span></text:span><text:span text:style-name="Strong_20_Emphasis"><text:span text:style-name="Emphasis"><text:span text:style-name="T1">Doors</text:span></text:span></text:span><text:span text:style-name="Strong_20_Emphasis"><text:span text:style-name="T1"> of the </text:span></text:span><text:span text:style-name="Emphasis"><text:span text:style-name="Strong_20_Emphasis"><text:span text:style-name="T1">21st Century</text:span></text:span></text:span><text:span text:style-name="Emphasis"><text:span text:style-name="T1">. Released by </text:span></text:span><text:a xlink:type="simple" xlink:href="http://www.setalight.com/shop/index.php?page=product&amp;info=596" office:target-frame-name="_blank" xlink:show="new" text:style-name="Internet_20_link" text:visited-style-name="Visited_20_Internet_20_Link"><text:span text:style-name="Strong_20_Emphasis"><text:span text:style-name="T1">Setalight Records</text:span></text:span></text:a><text:span text:style-name="Emphasis"><text:span text:style-name="T1">, the Self-titled LP by the german group comprises of seven very well crafted tracks clocking in a little over 40 minutes of </text:span></text:span><text:span text:style-name="Emphasis"><text:span text:style-name="Strong_20_Emphasis"><text:span text:style-name="T1">deep Americana roots music</text:span></text:span></text:span><text:span text:style-name="Emphasis"><text:span text:style-name="T1">.</text:span></text:span><text:span text:style-name="T2"><text:line-break/><text:line-break/></text:span><text:span text:style-name="Emphasis"><text:span text:style-name="T1">As soon as that “Roadhouse Blues Vibe” starts to build in you know that this record is something special... </text:span></text:span><text:span text:style-name="Emphasis"><text:span text:style-name="Strong_20_Emphasis"><text:span text:style-name="T1">Modern blues </text:span></text:span></text:span><text:span text:style-name="Emphasis"><text:span text:style-name="T1">compositions come to life with a </text:span></text:span><text:span text:style-name="Emphasis"><text:span text:style-name="Strong_20_Emphasis"><text:span text:style-name="T1">jazzy drums</text:span></text:span></text:span><text:span text:style-name="Emphasis"><text:span text:style-name="T1">dancing madly in the arms of a </text:span></text:span><text:span text:style-name="Emphasis"><text:span text:style-name="Strong_20_Emphasis"><text:span text:style-name="T1">funky bass </text:span></text:span></text:span><text:span text:style-name="Emphasis"><text:span text:style-name="T1">while the </text:span></text:span><text:span text:style-name="Emphasis"><text:span text:style-name="Strong_20_Emphasis"><text:span text:style-name="T1">joyful </text:span></text:span></text:span><text:span text:style-name="Emphasis"><text:span text:style-name="T1">psychedelic guitar or the acidic hammond organ take turns on the lead closely followed by the </text:span></text:span><text:span text:style-name="Emphasis"><text:span text:style-name="Strong_20_Emphasis"><text:span text:style-name="T1">deep </text:span></text:span></text:span><text:span text:style-name="Emphasis"><text:span text:style-name="T1">and profound vocals. </text:span></text:span><text:span text:style-name="Emphasis"><text:span text:style-name="Strong_20_Emphasis"><text:span text:style-name="T1">Soulful songs </text:span></text:span></text:span><text:span text:style-name="Emphasis"><text:span text:style-name="T1">develop naturally into the most </text:span></text:span><text:span text:style-name="Emphasis"><text:span text:style-name="Strong_20_Emphasis"><text:span text:style-name="T1">fluid progressions </text:span></text:span></text:span><text:span text:style-name="Emphasis"><text:span text:style-name="T1">with the whole band </text:span></text:span><text:span text:style-name="Emphasis"><text:span text:style-name="Strong_20_Emphasis"><text:span text:style-name="T1">thigh, locked &amp; always on the pocket</text:span></text:span></text:span><text:span text:style-name="Emphasis"><text:span text:style-name="T1">... like a truly cosmic combo should be. Through the traditional wide spiral of moods and emotions that the love themed lyrics burn, the skills and class displayed overall are nothing short of amazing, adorned either, with </text:span></text:span><text:span text:style-name="Emphasis"><text:span text:style-name="Strong_20_Emphasis"><text:span text:style-name="T1">powerful solos </text:span></text:span></text:span><text:span text:style-name="Emphasis"><text:span text:style-name="T1">or </text:span></text:span><text:span text:style-name="Emphasis"><text:span text:style-name="Strong_20_Emphasis"><text:span text:style-name="T1">clean and hypnotizing transitions</text:span></text:span></text:span><text:span text:style-name="Emphasis"><text:span text:style-name="T1">. From the lively, raw and wild tracks to the intimate, clean and soft ballads, not forgetting that </text:span></text:span><text:span text:style-name="T2">heavenly </text:span><text:span text:style-name="Emphasis"><text:span text:style-name="T1">acoustic instrumental in between, it´s the ultimate sonic package for the true music lover or the simple blues enthusiastic... </text:span></text:span><text:span text:style-name="Emphasis"><text:span text:style-name="Strong_20_Emphasis"><text:span text:style-name="T1">the kind that instantly turns fresh material into classics</text:span></text:span></text:span><text:span text:style-name="Emphasis"><text:span text:style-name="T1">.</text:span></text:span></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sans-serif" svg:font-family="sans-serif, Arial, Verdana, 'Trebuchet MS'"/>
    <style:font-face style:name="Adobe Arabic" svg:font-family="'Adobe Arab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7M3S</meta:editing-duration>
    <meta:editing-cycles>3</meta:editing-cycles>
    <meta:generator>OpenOffice/4.1.2$Win32 OpenOffice.org_project/412m3$Build-9782</meta:generator>
    <dc:date>2016-09-14T13:17:22.78</dc:date>
    <meta:document-statistic meta:table-count="0" meta:image-count="0" meta:object-count="0" meta:page-count="1" meta:paragraph-count="2" meta:word-count="255" meta:character-count="1529"/>
    <meta:user-defined meta:name="Info 1"/>
    <meta:user-defined meta:name="Info 2"/>
    <meta:user-defined meta:name="Info 3"/>
    <meta:user-defined meta:name="Info 4"/>
  </office:meta>
</office:document-meta>
</file>