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Catering Rider:</text:p>
      <text:p text:style-name="Standard"/>
      <text:p text:style-name="Standard">1l Premium Vodka (Smirnoff, Absolut) etc.</text:p>
      <text:p text:style-name="Standard">10st. RedBull</text:p>
      <text:p text:style-name="Standard">2l Mineralwasser (Spritzig)</text:p>
      <text:p text:style-name="Standard">1l Cola</text:p>
      <text:p text:style-name="Standard">1l Bitterlemon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Felix Deutelmoser</meta:initial-creator>
    <meta:creation-date>2016-10-16T16:12:23</meta:creation-date>
    <dc:date>2016-10-16T16:14:46</dc:date>
    <dc:creator>Felix Deutelmoser</dc:creator>
    <meta:editing-duration>PT2M23S</meta:editing-duration>
    <meta:editing-cycles>1</meta:editing-cycles>
    <meta:generator>OpenOffice/4.1.2$Unix OpenOffice.org_project/412m3$Build-9782</meta:generator>
    <meta:document-statistic meta:table-count="0" meta:image-count="0" meta:object-count="0" meta:page-count="1" meta:paragraph-count="6" meta:word-count="17" meta:character-count="117"/>
  </office:meta>
</office:document-meta>
</file>