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8pt" style:font-size-asian="18pt" style:font-size-complex="18pt"/>
    </style:style>
    <style:style style:name="P2" style:family="paragraph" style:parent-style-name="Standard">
      <style:text-properties style:font-name="Arial"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etzt mal Butter bei die Fische, hier hat jemand unser Zeug benutzt.</text:p>
      <text:p text:style-name="P2">Die Voices sind derbe auf Grunge und die Drums auf rollenden PunkRock gedreht. Die Gitarren stehen auf harten Rock und der Bass hat auf einmal Heavy Metal Attitude...Wer auch immer das war, wir müssen ihr oder ihm danken...denn es funktioniert. Und wie es funktioniert.</text:p>
      <text:p text:style-name="P2">Die 4 Jungs aus dem hohen Norden und in Hamburg zu Haus, haben Anfang 2015 ihr Demo „Playin´ with fire“ released, direkt 2016 mit ihrer ersten EP „Stuck In A Nightmare“ nachgelegt und spielen jetzt bereits überall in der Republik. Dabei teilen sie sich regelmäßig die Bühnen mit Bands von Indie bis Metal, von Alternative bis Punk und von Pop bis Hardcore. Weil es funktioniert und weil es überall funktioniert. Garage Rock at it´s best!</text:p>
      <text:p text:style-name="P2">Wer große Ansagen, viel Geblubber und minutenlanges Geschnack zwischen den Songs verlangt, wird hier enttäuscht, denn die Nordlichter bedienen das Klischee vom wortkargen und unterkühltem Hamburger und lassen ihren Sound für sich sprechen. Sie lassen ihren Sound für Dich sprechen, holen dich ab, egal wo du gerade bist und reißen dich mit!</text:p>
      <text:p text:style-name="P2">It´s gonna rock, it´s gonna roll, it´s gonna suck out your soul!</text:p>
      <text:p text:style-name="P2"/>
      <text:p text:style-name="P2">+++ +++ +++ +++ +++ +++ +++ +++</text:p>
      <text:p text:style-name="P2"/>
      <text:p text:style-name="P2">Come on, be serious right now!<text:line-break/>Someone ripped us off.<text:line-break/><text:line-break/>Vocals with elements of filthy grunge and drums that are punk-rocked up. Hard-rocking guitars and bass guitar sounding like it’s taken outta heavy metal songs… whoever did this to our shit - we have to thank ‘em.<text:line-break/>You know why? They made it fuckin’ rock and it rocks as fuck.<text:line-break/>These four Hamburg-based guys from far north released their first Rock-Action-Record “Playin’ With Fire” in early 2015 and perform gigs throughout Germany. Sharing stages with bands playing music styles from indie to metal, from alternative to punk and from pop to hardcore just because it works. Garage Rock at its best!<text:line-break/>Everybody who expects long speeches or storytellers upon the stage gets disappointed ‘cause for these seagulls there’s no need of talking too much. Their sound plainly speaks for itself. And it speaks for you! They pick you up wherever you are and carry you along!<text:line-break/><text:line-break/>It’s gonna rock, it’s gonna roll, it’s gonna suck out your soul! </text:p>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nrad krahl</meta:initial-creator>
    <meta:creation-date>2016-02-29T20:03:03.14</meta:creation-date>
    <dc:date>2016-09-07T11:32:26.69</dc:date>
    <meta:editing-duration>PT8M58S</meta:editing-duration>
    <meta:editing-cycles>2</meta:editing-cycles>
    <meta:generator>OpenOffice/4.1.2$Win32 OpenOffice.org_project/412m3$Build-9782</meta:generator>
    <meta:document-statistic meta:table-count="0" meta:image-count="0" meta:object-count="0" meta:page-count="2" meta:paragraph-count="7" meta:word-count="371" meta:character-count="2192"/>
  </office:meta>
</office:document-meta>
</file>