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 hot meals, 1 case of beer, 2 cases of water, Coca Cola (cans preferred), weed (if possibl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mjan Babic</meta:initial-creator>
    <meta:creation-date>2016-09-05T18:53:09.13</meta:creation-date>
    <meta:document-statistic meta:table-count="0" meta:image-count="0" meta:object-count="0" meta:page-count="1" meta:paragraph-count="1" meta:word-count="18" meta:character-count="94"/>
    <dc:date>2016-09-05T18:54:16.70</dc:date>
    <dc:creator>Damjan Babic</dc:creator>
    <meta:editing-duration>PT1M7S</meta:editing-duration>
    <meta:editing-cycles>1</meta:editing-cycles>
    <meta:generator>OpenOffice/4.1.2$Win32 OpenOffice.org_project/412m3$Build-9782</meta:generator>
  </office:meta>
</office:document-meta>
</file>