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</style:style>
    <style:style style:name="P2" style:family="paragraph" style:parent-style-name="Text_20_body">
      <style:paragraph-properties fo:margin-top="0in" fo:margin-bottom="0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cal Rider</text:p>
      <text:p text:style-name="P1"><text:s/>2 guitar amps, One Fender Twin Reverb and one Fender Devile preferred / Some Ampeg bass amp / 3 Vocal Microphones, one for lead vocal, 2 for backing vocals /</text:p>
      <text:p text:style-name="Text_20_body">2 DI boxes / 2 Mono or 1 Stereo</text:p>
      <text:p text:style-name="Text_20_body">Drums</text:p>
      <text:p text:style-name="Text_20_body">Kick Drum, Floor Tom, Floating Tom, 2 Cymbal Stands (Boom Stands), Hi-Hat stand, Snare Stand</text:p>
      <text:p text:style-name="Text_20_body">Drums preferred - Sonar or Yamaha</text:p>
      <text:p text:style-name="P2">4 monitors on stage (at least) / 6 Monitors (Preferred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jan Babic</meta:initial-creator>
    <meta:creation-date>2016-09-05T18:51:02.66</meta:creation-date>
    <meta:document-statistic meta:table-count="0" meta:image-count="0" meta:object-count="0" meta:page-count="1" meta:paragraph-count="7" meta:word-count="73" meta:character-count="389"/>
    <dc:date>2016-09-05T18:51:37.65</dc:date>
    <dc:creator>Damjan Babic</dc:creator>
    <meta:editing-duration>PT35S</meta:editing-duration>
    <meta:editing-cycles>1</meta:editing-cycles>
    <meta:generator>OpenOffice/4.1.2$Win32 OpenOffice.org_project/412m3$Build-9782</meta:generator>
  </office:meta>
</office:document-meta>
</file>