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May Days In Barcelona – Brief Press Information. </text:p>
      <text:p text:style-name="Text_20_body"/>
      <text:p text:style-name="Text_20_body">May Days in Barcelona is the work of multi-instrumentalist Simon Clowes, having existed as a recording act since 2014 May Days in Barcelona started playing live in late 2015. performing initially at a number of performance art events in Newcastle before setting up base in Sheffield. </text:p>
      <text:p text:style-name="Text_20_body">Live shows are based around Simon using up to 4 loop pedals simultaneously, to create a melodic wall of sound, with violins weaving over fuzzy shoegaze guitars and analogue synths, drawing on elements of Post-Rock, Minimalism and Baroque Pop. With a sound that lands somewhere between Joy Division, Yann Tiersen and Sigur Ros.</text:p>
      <text:p text:style-name="Standard"/>
      <text:p text:style-name="Standard">For more information please contact Simon at <text:a xlink:type="simple" xlink:href="mailto:maydaysinbarcelona@gmail.com">maydaysinbarcelona@gmail.com</text:a> or via faceboo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Clowes</meta:initial-creator>
    <meta:creation-date>2016-08-24T18:10:31</meta:creation-date>
    <meta:document-statistic meta:table-count="0" meta:image-count="0" meta:object-count="0" meta:page-count="1" meta:paragraph-count="4" meta:word-count="118" meta:character-count="750"/>
    <dc:date>2016-08-24T18:12:22</dc:date>
    <dc:creator>Simon Clowes</dc:creator>
    <meta:editing-duration>PT1M51S</meta:editing-duration>
    <meta:editing-cycles>1</meta:editing-cycles>
    <meta:generator>OpenOffice.org/3.4.1$Unix OpenOffice.org_project/341m1$Build-9593</meta:generator>
  </office:meta>
</office:document-meta>
</file>