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tering Rider TFR</text:p>
      <text:p text:style-name="P2"/>
      <text:p text:style-name="P3">- keine Vorlieben oder besonderen Wünsche (für alles off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0T21:40:08.93</meta:creation-date>
    <dc:date>2016-07-10T21:42:57.88</dc:date>
    <meta:editing-duration>PT2M10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2" meta:word-count="12" meta:character-count="77"/>
  </office:meta>
</office:document-meta>
</file>