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nical Rider TFR</text:p>
      <text:p text:style-name="P1"/>
      <text:list xml:id="list7307434440637935659" text:style-name="L1">
        <text:list-item>
          <text:p text:style-name="P2">Laptop oder andere techn. Mittel, welche die Beats abspielen können</text:p>
        </text:list-item>
        <text:list-item>
          <text:p text:style-name="P2">Mikrofon</text:p>
        </text:list-item>
        <text:list-item>
          <text:p text:style-name="P2">Lautsprecher (Verstärker etc.)</text:p>
        </text:list-item>
        <text:list-item>
          <text:p text:style-name="P2">(nicht unbedingt besondere) Scheinwerfer/Lich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0T21:40:08.93</meta:creation-date>
    <meta:document-statistic meta:table-count="0" meta:image-count="0" meta:object-count="0" meta:page-count="1" meta:paragraph-count="5" meta:word-count="25" meta:character-count="174"/>
    <dc:date>2016-07-10T21:42:18.44</dc:date>
    <meta:editing-duration>PT2M10S</meta:editing-duration>
    <meta:editing-cycles>1</meta:editing-cycles>
    <meta:generator>OpenOffice/4.0.1$Win32 OpenOffice.org_project/401m5$Build-9714</meta:generator>
  </office:meta>
</office:document-meta>
</file>