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choko: „Man kann auch glücklich sein, wenn man harte Zeiten hat.“<text:line-break/><text:line-break/>Mit einer weitreichenden Mischung aus Reggae, Ska &amp; Afrobeat, Jazz möchten der 18-jährige Musiker Schoko und seine Band „gute Laune verbreiten, die Sonne hervorheben, positive Gedankenansätze betonen, zum Tanzen anregen und mit euch das Gute am Leben genießen - meine Philosophie, ein glückliches Leben zu führen “. 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ristof </meta:initial-creator>
    <meta:creation-date>2016-05-04T12:27:28.33</meta:creation-date>
    <meta:document-statistic meta:table-count="0" meta:image-count="0" meta:object-count="0" meta:page-count="1" meta:paragraph-count="1" meta:word-count="61" meta:character-count="386"/>
    <dc:date>2016-05-04T12:29:04.98</dc:date>
    <dc:creator>Kristof </dc:creator>
    <meta:editing-duration>PT1M39S</meta:editing-duration>
    <meta:editing-cycles>1</meta:editing-cycles>
    <meta:generator>OpenOffice.org/3.3$Win32 OpenOffice.org_project/330m20$Build-9567</meta:generator>
  </office:meta>
</office:document-meta>
</file>