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2" style:family="paragraph" style:parent-style-name="Text_20_body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Text_20_body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4" style:family="paragraph" style:parent-style-name="Text_20_body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drian M. - The Finest House &amp; Techno BeatZz</text:p>
      <text:p text:style-name="P2"/>
      <text:p text:style-name="P2"/>
      <text:p text:style-name="P3">Adrian M. ist im Genre House und Techno zuhause. </text:p>
      <text:p text:style-name="P3">Wie man es aus der Überschrift/ Titelbild entnehmen kann. Dennoch schwer an Gigs und Auftritten zu kommen, hofft der gebürtige Eisenacher irgendwann einmal vor einer großen Crowd ein Live Set zu performen.</text:p>
      <text:p text:style-name="P3"/>
      <text:p text:style-name="P3">Mit seinem erstklassigen Sounds, zusammengesetzt aus House und Techno, versucht der junge DJ die Meute und die Clubs für sich zu begeistern.</text:p>
      <text:p text:style-name="P3"/>
      <text:p text:style-name="P3">Konzentriert und gespannt steht er seit 2013 hinter den Decks und experimentiert mit der Musik die ihm begeistert und gefällt.</text:p>
      <text:p text:style-name="P3"/>
      <text:p text:style-name="P3">Im Jahre 2015 durfte er dann seine ersten Cluberfahrungen machen.Wo er bei einem DJ Battle, in der Eisenacher Großraum Diskotehk" Club NIGHT" mit wirkte.<text:line-break/>Dort lernte er neue Freunde und DJ´s kennen.<text:line-break/>Später legte er das erste mal in Mühlhausen/Thüringen auf, als er ein DJ Voting nur knapp gewann.</text:p>
      <text:p text:style-name="P3"/>
      <text:p text:style-name="P3">Im Jahre 2016 will Adrian M. richtig durch starten. Und dabei drücken wir ihn die Daumen 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07T21:08:45.16</meta:creation-date>
    <dc:date>2016-03-07T21:12:01.88</dc:date>
    <meta:editing-duration>PT3M19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7" meta:word-count="158" meta:character-count="950"/>
  </office:meta>
</office:document-meta>
</file>